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P49" style:parent-style-name="Normal" style:family="paragraph">
      <style:paragraph-properties fo:text-align="start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start"/>
      <style:text-properties style:font-size-complex="11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style:text-autospace="none" fo:text-align="start" fo:line-height="150%" fo:margin-left="1.5in" fo:text-indent="-1.5in">
        <style:tab-stops>
          <style:tab-stop style:type="left" style:position="-0.5152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TableColumn57" style:family="table-column">
      <style:table-column-properties style:column-width="1.2756in"/>
    </style:style>
    <style:style style:name="TableColumn58" style:family="table-column">
      <style:table-column-properties style:column-width="1.4645in"/>
    </style:style>
    <style:style style:name="TableColumn59" style:family="table-column">
      <style:table-column-properties style:column-width="0.4555in"/>
    </style:style>
    <style:style style:name="TableColumn60" style:family="table-column">
      <style:table-column-properties style:column-width="0.4701in"/>
    </style:style>
    <style:style style:name="TableColumn61" style:family="table-column">
      <style:table-column-properties style:column-width="0.8013in"/>
    </style:style>
    <style:style style:name="TableColumn62" style:family="table-column">
      <style:table-column-properties style:column-width="0.4777in"/>
    </style:style>
    <style:style style:name="TableColumn63" style:family="table-column">
      <style:table-column-properties style:column-width="0.3062in"/>
    </style:style>
    <style:style style:name="TableColumn64" style:family="table-column">
      <style:table-column-properties style:column-width="1.4423in"/>
    </style:style>
    <style:style style:name="Table56" style:family="table">
      <style:table-properties style:width="6.6937in" fo:margin-left="0.17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start" fo:line-height="150%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="Calibri"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start" fo:line-height="150%">
        <style:tab-stops>
          <style:tab-stop style:type="left" style:position="0.9847in"/>
        </style:tab-stops>
      </style:paragraph-properties>
    </style:style>
    <style:style style:name="T73" style:parent-style-name="PlaceholderText" style:family="text"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name="Calibri" fo:color="#000000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PlaceholderText" style:family="text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name="Calibri"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PlaceholderText" style:family="text">
      <style:text-properties fo:font-weight="bold" style:font-weight-asian="bold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PlaceholderText" style:family="text"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start" fo:line-height="150%"/>
    </style:style>
    <style:style style:name="T97" style:parent-style-name="DefaultParagraphFont" style:family="text">
      <style:text-properties style:font-name="Calibri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start" fo:line-height="150%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start" fo:line-height="150%"/>
    </style:style>
    <style:style style:name="T103" style:parent-style-name="DefaultParagraphFont" style:family="text">
      <style:text-properties fo:color="#000000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start" fo:line-height="150%"/>
    </style:style>
    <style:style style:name="T106" style:parent-style-name="DefaultParagraphFont" style:family="text">
      <style:text-properties fo:color="#000000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start" fo:line-height="150%"/>
    </style:style>
    <style:style style:name="T109" style:parent-style-name="DefaultParagraphFont" style:family="text">
      <style:text-properties fo:color="#000000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start" fo:line-height="150%"/>
    </style:style>
    <style:style style:name="T112" style:parent-style-name="DefaultParagraphFont" style:family="text">
      <style:text-properties fo:color="#000000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start" fo:line-height="150%"/>
    </style:style>
    <style:style style:name="T116" style:parent-style-name="DefaultParagraphFont" style:family="text">
      <style:text-properties fo:color="#000000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start" fo:line-height="150%"/>
    </style:style>
    <style:style style:name="T119" style:parent-style-name="PlaceholderText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end" fo:line-height="150%"/>
    </style:style>
    <style:style style:name="T122" style:parent-style-name="DefaultParagraphFont" style:family="text">
      <style:text-properties fo:color="#000000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start" fo:line-height="150%"/>
    </style:style>
    <style:style style:name="T125" style:parent-style-name="PlaceholderText" style:family="text">
      <style:text-properties fo:font-weight="bold" style:font-weight-asian="bold"/>
    </style:style>
    <style:style style:name="P126" style:parent-style-name="Normal" style:family="paragraph">
      <style:paragraph-properties style:text-autospace="none" fo:text-align="start" fo:line-height="150%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style:text-autospace="none" fo:text-align="start" fo:line-height="150%"/>
    </style:style>
    <style:style style:name="T129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1062in"/>
    </style:style>
    <style:style style:name="TableColumn147" style:family="table-column">
      <style:table-column-properties style:column-width="3.2013in"/>
    </style:style>
    <style:style style:name="TableColumn148" style:family="table-column">
      <style:table-column-properties style:column-width="0.6145in"/>
    </style:style>
    <style:style style:name="TableColumn149" style:family="table-column">
      <style:table-column-properties style:column-width="1.7715in"/>
    </style:style>
    <style:style style:name="Table145" style:family="table">
      <style:table-properties style:width="6.6937in" fo:margin-left="0.17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start" fo:line-height="150%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fo:text-align="start" fo:line-height="150%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fo:color="#000000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fo:color="#000000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fo:color="#000000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fo:color="#000000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fo:color="#000000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start" fo:line-height="150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fo:color="#000000" style:font-size-complex="11pt"/>
    </style:style>
    <style:style style:name="S3" style:family="section">
      <style:section-properties fo:margin-left="0in" fo:margin-right="0in" style:writing-mode="lr-tb"/>
    </style:style>
    <style:style style:name="P177" style:parent-style-name="Normal" style:family="paragraph">
      <style:paragraph-properties fo:text-align="start">
        <style:tab-stops>
          <style:tab-stop style:type="left" style:position="0.1972in"/>
          <style:tab-stop style:type="left" style:position="0.4923in"/>
        </style:tab-stops>
      </style:paragraph-properties>
      <style:text-properties fo:font-size="5pt" style:font-size-asian="5pt" style:font-size-complex="5pt"/>
    </style:style>
    <style:style style:name="P178" style:parent-style-name="Normal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Hyperlink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start"/>
      <style:text-properties style:font-size-complex="11pt"/>
    </style:style>
    <style:style style:name="P184" style:parent-style-name="Normal" style:family="paragraph">
      <style:paragraph-properties fo:text-align="start">
        <style:tab-stops>
          <style:tab-stop style:type="left" style:position="0.1972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1pt"/>
    </style:style>
    <style:style style:name="T186" style:parent-style-name="DefaultParagraphFont" style:family="text">
      <style:text-properties fo:font-weight="bold" style:font-weight-asian="bold" style:font-size-complex="11pt"/>
    </style:style>
    <style:style style:name="T187" style:parent-style-name="DefaultParagraphFont" style:family="text">
      <style:text-properties fo:font-weight="bold" style:font-weight-asian="bold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fo:font-size="12pt" style:font-size-asian="12pt"/>
    </style:style>
    <style:style style:name="P193" style:parent-style-name="Normal" style:family="paragraph">
      <style:paragraph-properties fo:text-align="start" fo:text-indent="0.25in"/>
      <style:text-properties fo:font-weight="bold" style:font-weight-asian="bold" fo:font-size="5pt" style:font-size-asian="5pt" style:font-size-complex="5pt"/>
    </style:style>
    <style:style style:name="S4" style:family="section">
      <style:section-properties fo:margin-left="0in" fo:margin-right="0in" style:writing-mode="lr-tb"/>
    </style:style>
    <style:style style:name="TableColumn195" style:family="table-column">
      <style:table-column-properties style:column-width="0.3034in"/>
    </style:style>
    <style:style style:name="TableColumn196" style:family="table-column">
      <style:table-column-properties style:column-width="3.3472in"/>
    </style:style>
    <style:style style:name="TableColumn197" style:family="table-column">
      <style:table-column-properties style:column-width="0.4923in"/>
    </style:style>
    <style:style style:name="TableColumn198" style:family="table-column">
      <style:table-column-properties style:column-width="2.559in"/>
    </style:style>
    <style:style style:name="Table194" style:family="table">
      <style:table-properties style:width="6.702in" fo:margin-left="0.1736in" table:align="lef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star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MS Gothic" style:font-name-asian="MS Gothic" fo:font-weight="bold" style:font-weight-asian="bold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star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MS Gothic" style:font-name-asian="MS Gothic" fo:font-weight="bold" style:font-weight-asian="bold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star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weight="bold" style:font-weight-asian="bold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MS Gothic" style:font-name-asian="MS Gothic" fo:font-weight="bold" style:font-weight-asian="bold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star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MS Gothic" style:font-name-asian="MS Gothic" fo:font-weight="bold" style:font-weight-asian="bold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star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star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star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star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MS Gothic" style:font-name-asian="MS Gothic" fo:font-weight="bold" style:font-weight-asian="bold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star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MS Gothic" style:font-name-asian="MS Gothic" fo:font-weight="bold" style:font-weight-asian="bold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star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start"/>
    </style:style>
    <style:style style:name="S5" style:family="section">
      <style:section-properties fo:margin-left="0in" fo:margin-right="0in" style:writing-mode="lr-tb">
        <style:columns fo:column-count="2">
          <style:column style:rel-width="5032*" fo:start-indent="0in" fo:end-indent="0.2458in"/>
          <style:column style:rel-width="5032*" fo:start-indent="0.2458in" fo:end-indent="0in"/>
        </style:columns>
      </style:section-properties>
    </style:style>
    <style:style style:name="P255" style:parent-style-name="Normal" style:family="paragraph">
      <style:paragraph-properties fo:text-align="start" fo:text-indent="0.25in"/>
      <style:text-properties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256" style:parent-style-name="Normal" style:family="paragraph">
      <style:paragraph-properties fo:break-before="page" fo:text-align="start" fo:margin-left="0.1972in" fo:text-indent="-0.1972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size-complex="11pt"/>
    </style:style>
    <style:style style:name="T258" style:parent-style-name="DefaultParagraphFont" style:family="text">
      <style:text-properties fo:font-weight="bold" style:font-weight-asian="bold" style:font-size-complex="11pt"/>
    </style:style>
    <style:style style:name="T259" style:parent-style-name="DefaultParagraphFont" style:family="text">
      <style:text-properties fo:font-weight="bold" style:font-weight-asian="bold" style:font-size-complex="11pt"/>
    </style:style>
    <style:style style:name="T260" style:parent-style-name="DefaultParagraphFont" style:family="text">
      <style:text-properties fo:font-weight="bold" style:font-weight-asian="bold" style:font-size-complex="11pt"/>
    </style:style>
    <style:style style:name="T261" style:parent-style-name="DefaultParagraphFont" style:family="text">
      <style:text-properties fo:font-weight="bold" style:font-weight-asian="bold" style:font-size-complex="11pt"/>
    </style:style>
    <style:style style:name="T262" style:parent-style-name="DefaultParagraphFont" style:family="text">
      <style:text-properties fo:font-weight="bold" style:font-weight-asian="bold" style:font-size-complex="11pt"/>
    </style:style>
    <style:style style:name="T263" style:parent-style-name="DefaultParagraphFont" style:family="text">
      <style:text-properties fo:font-weight="bold" style:font-weight-asian="bold"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/>
    </style:style>
    <style:style style:name="T269" style:parent-style-name="DefaultParagraphFont" style:family="text">
      <style:text-properties style:font-size-complex="11pt"/>
    </style:style>
    <style:style style:name="TableColumn271" style:family="table-column">
      <style:table-column-properties style:column-width="0.3034in"/>
    </style:style>
    <style:style style:name="TableColumn272" style:family="table-column">
      <style:table-column-properties style:column-width="6.5118in"/>
    </style:style>
    <style:style style:name="Table270" style:family="table">
      <style:table-properties style:width="6.8152in" fo:margin-left="0.1736in" table:align="lef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</style:style>
    <style:style style:name="T276" style:parent-style-name="DefaultParagraphFont" style:family="text">
      <style:text-properties style:font-name="MS Gothic" style:font-name-asian="MS Gothic" fo:font-weight="bold" style:font-weight-asian="bold" style:font-size-complex="11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star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style:font-size-complex="11pt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style:font-size-complex="11pt"/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style:font-size-complex="11pt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style:font-size-complex="11pt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style:font-size-complex="11pt"/>
    </style:style>
    <style:style style:name="T313" style:parent-style-name="DefaultParagraphFont" style:family="text">
      <style:text-properties style:font-size-complex="11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/>
    </style:style>
    <style:style style:name="T317" style:parent-style-name="DefaultParagraphFont" style:family="text">
      <style:text-properties style:font-name="MS Gothic" style:font-name-asian="MS Gothic" fo:font-weight="bold" style:font-weight-asian="bold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star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size-complex="11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T330" style:parent-style-name="DefaultParagraphFont" style:family="text">
      <style:text-properties style:font-size-complex="11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start"/>
    </style:style>
    <style:style style:name="T334" style:parent-style-name="DefaultParagraphFont" style:family="text">
      <style:text-properties style:font-name="MS Gothic" style:font-name-asian="MS Gothic" fo:font-weight="bold" style:font-weight-asian="bold" style:font-size-complex="11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start" fo:text-indent="-0.0006in"/>
    </style:style>
    <style:style style:name="T337" style:parent-style-name="DefaultParagraphFont" style:family="text">
      <style:text-properties style:font-size-complex="11pt"/>
    </style:style>
    <style:style style:name="T338" style:parent-style-name="DefaultParagraphFont" style:family="text">
      <style:text-properties style:font-size-complex="11pt"/>
    </style:style>
    <style:style style:name="T339" style:parent-style-name="DefaultParagraphFont" style:family="text">
      <style:text-properties style:font-size-complex="11pt"/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font-size-complex="11pt"/>
    </style:style>
    <style:style style:name="T342" style:parent-style-name="DefaultParagraphFont" style:family="text">
      <style:text-properties style:font-size-complex="11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size-complex="11pt"/>
    </style:style>
    <style:style style:name="T345" style:parent-style-name="DefaultParagraphFont" style:family="text">
      <style:text-properties style:font-size-complex="11pt"/>
    </style:style>
    <style:style style:name="T346" style:parent-style-name="DefaultParagraphFont" style:family="text">
      <style:text-properties style:font-size-complex="11p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style:font-size-complex="11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style:font-size-complex="11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size-complex="11pt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style:font-size-complex="11pt"/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T367" style:parent-style-name="DefaultParagraphFont" style:family="text">
      <style:text-properties style:font-size-complex="11pt"/>
    </style:style>
    <style:style style:name="TableRow368" style:family="table-row">
      <style:table-row-properties style:min-row-height="0.3604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start"/>
    </style:style>
    <style:style style:name="T371" style:parent-style-name="DefaultParagraphFont" style:family="text">
      <style:text-properties style:font-name="MS Gothic" style:font-name-asian="MS Gothic" fo:font-weight="bold" style:font-weight-asian="bold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start"/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font-size-complex="11pt"/>
    </style:style>
    <style:style style:name="T376" style:parent-style-name="DefaultParagraphFont" style:family="text">
      <style:text-properties style:font-size-complex="11pt"/>
    </style:style>
    <style:style style:name="T377" style:parent-style-name="DefaultParagraphFont" style:family="text">
      <style:text-properties style:font-size-complex="11pt"/>
    </style:style>
    <style:style style:name="T378" style:parent-style-name="DefaultParagraphFont" style:family="text">
      <style:text-properties style:font-size-complex="11pt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style:font-size-complex="11pt"/>
    </style:style>
    <style:style style:name="T381" style:parent-style-name="DefaultParagraphFont" style:family="text">
      <style:text-properties style:font-size-complex="11pt"/>
    </style:style>
    <style:style style:name="T382" style:parent-style-name="DefaultParagraphFont" style:family="text">
      <style:text-properties style:font-size-complex="11pt"/>
    </style:style>
    <style:style style:name="T383" style:parent-style-name="DefaultParagraphFont" style:family="text">
      <style:text-properties style:font-size-complex="11pt"/>
    </style:style>
    <style:style style:name="T384" style:parent-style-name="DefaultParagraphFont" style:family="text">
      <style:text-properties style:font-size-complex="11pt"/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font-size-complex="11pt"/>
    </style:style>
    <style:style style:name="T388" style:parent-style-name="DefaultParagraphFont" style:family="text">
      <style:text-properties style:font-size-complex="11pt"/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font-size-complex="11pt"/>
    </style:style>
    <style:style style:name="T392" style:parent-style-name="DefaultParagraphFont" style:family="text">
      <style:text-properties style:font-size-complex="11pt"/>
    </style:style>
    <style:style style:name="T393" style:parent-style-name="DefaultParagraphFont" style:family="text">
      <style:text-properties style:font-size-complex="11pt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style:font-size-complex="11pt"/>
    </style:style>
    <style:style style:name="T398" style:parent-style-name="DefaultParagraphFont" style:family="text">
      <style:text-properties style:font-size-complex="11pt"/>
    </style:style>
    <style:style style:name="T399" style:parent-style-name="DefaultParagraphFont" style:family="text">
      <style:text-properties style:font-size-complex="11pt"/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style:font-size-complex="11pt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style:font-size-complex="11pt"/>
    </style:style>
    <style:style style:name="T404" style:parent-style-name="DefaultParagraphFont" style:family="text">
      <style:text-properties style:font-size-complex="11pt"/>
    </style:style>
    <style:style style:name="P405" style:parent-style-name="Normal" style:family="paragraph">
      <style:paragraph-properties fo:text-align="start"/>
      <style:text-properties style:font-size-complex="11pt"/>
    </style:style>
    <style:style style:name="P406" style:parent-style-name="Normal" style:family="paragraph">
      <style:paragraph-properties fo:text-align="start"/>
    </style:style>
    <style:style style:name="P407" style:parent-style-name="Normal" style:family="paragraph">
      <style:paragraph-properties fo:text-align="start"/>
      <style:text-properties style:font-size-complex="11pt"/>
    </style:style>
    <style:style style:name="P408" style:parent-style-name="Normal" style:family="paragraph">
      <style:paragraph-properties fo:text-align="start"/>
      <style:text-properties style:font-size-complex="11pt"/>
    </style:style>
    <style:style style:name="P409" style:parent-style-name="Normal" style:family="paragraph">
      <style:paragraph-properties fo:text-align="start"/>
      <style:text-properties style:font-size-complex="11pt"/>
    </style:style>
    <style:style style:name="P410" style:parent-style-name="Normal" style:family="paragraph">
      <style:paragraph-properties fo:text-align="start"/>
      <style:text-properties style:font-size-complex="11pt"/>
    </style:style>
    <style:style style:name="P411" style:parent-style-name="Normal" style:family="paragraph">
      <style:paragraph-properties fo:text-align="start"/>
      <style:text-properties style:font-size-complex="11pt"/>
    </style:style>
    <style:style style:name="P412" style:parent-style-name="Normal" style:family="paragraph">
      <style:paragraph-properties fo:text-align="start"/>
      <style:text-properties style:font-size-complex="11pt"/>
    </style:style>
    <style:style style:name="P413" style:parent-style-name="Normal" style:family="paragraph">
      <style:paragraph-properties fo:text-align="start"/>
      <style:text-properties style:font-size-complex="11pt"/>
    </style:style>
    <style:style style:name="P414" style:parent-style-name="Normal" style:family="paragraph">
      <style:paragraph-properties fo:text-align="start"/>
      <style:text-properties style:font-size-complex="11pt"/>
    </style:style>
    <style:style style:name="P415" style:parent-style-name="Normal" style:family="paragraph">
      <style:paragraph-properties fo:text-align="start"/>
      <style:text-properties style:font-size-complex="11pt"/>
    </style:style>
    <style:style style:name="P416" style:parent-style-name="Normal" style:family="paragraph">
      <style:paragraph-properties fo:text-align="start"/>
      <style:text-properties style:font-size-complex="11pt"/>
    </style:style>
    <style:style style:name="P417" style:parent-style-name="Normal" style:family="paragraph">
      <style:paragraph-properties fo:text-align="start"/>
      <style:text-properties style:font-size-complex="11pt"/>
    </style:style>
    <style:style style:name="P418" style:parent-style-name="Normal" style:family="paragraph">
      <style:paragraph-properties fo:text-align="start"/>
      <style:text-properties style:font-size-complex="11pt"/>
    </style:style>
    <style:style style:name="P419" style:parent-style-name="Normal" style:family="paragraph">
      <style:paragraph-properties fo:text-align="start"/>
      <style:text-properties style:font-size-complex="11pt"/>
    </style:style>
    <style:style style:name="P420" style:parent-style-name="Normal" style:family="paragraph">
      <style:paragraph-properties fo:text-align="start"/>
      <style:text-properties style:font-size-complex="11pt"/>
    </style:style>
    <style:style style:name="P421" style:parent-style-name="Normal" style:family="paragraph">
      <style:paragraph-properties fo:text-align="start"/>
      <style:text-properties style:font-size-complex="11pt"/>
    </style:style>
    <style:style style:name="P422" style:parent-style-name="Normal" style:family="paragraph">
      <style:paragraph-properties fo:text-align="start"/>
      <style:text-properties style:font-size-complex="11pt"/>
    </style:style>
    <style:style style:name="P423" style:parent-style-name="Normal" style:family="paragraph">
      <style:paragraph-properties fo:text-align="start"/>
      <style:text-properties style:font-size-complex="11pt"/>
    </style:style>
    <style:style style:name="P424" style:parent-style-name="Normal" style:family="paragraph">
      <style:paragraph-properties fo:text-align="start" fo:margin-left="0.1972in" fo:text-indent="-0.1972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size-complex="11pt"/>
    </style:style>
    <style:style style:name="T426" style:parent-style-name="DefaultParagraphFont" style:family="text">
      <style:text-properties fo:font-weight="bold" style:font-weight-asian="bold" style:font-size-complex="11pt"/>
    </style:style>
    <style:style style:name="T427" style:parent-style-name="DefaultParagraphFont" style:family="text">
      <style:text-properties fo:font-weight="bold" style:font-weight-asian="bold" style:font-size-complex="11pt"/>
    </style:style>
    <style:style style:name="T428" style:parent-style-name="DefaultParagraphFont" style:family="text">
      <style:text-properties fo:font-weight="bold" style:font-weight-asian="bold" style:font-size-complex="11pt"/>
    </style:style>
    <style:style style:name="T429" style:parent-style-name="DefaultParagraphFont" style:family="text">
      <style:text-properties fo:font-weight="bold" style:font-weight-asian="bold" style:font-size-complex="11pt"/>
    </style:style>
    <style:style style:name="T430" style:parent-style-name="DefaultParagraphFont" style:family="text">
      <style:text-properties fo:font-weight="bold" style:font-weight-asian="bold" style:font-size-complex="11pt"/>
    </style:style>
    <style:style style:name="T431" style:parent-style-name="DefaultParagraphFont" style:family="text">
      <style:text-properties fo:font-weight="bold" style:font-weight-asian="bold" style:font-size-complex="11pt"/>
    </style:style>
    <style:style style:name="T432" style:parent-style-name="DefaultParagraphFont" style:family="text">
      <style:text-properties fo:font-weight="bold" style:font-weight-asian="bold" style:font-size-complex="11pt"/>
    </style:style>
    <style:style style:name="P433" style:parent-style-name="Normal" style:family="paragraph">
      <style:paragraph-properties fo:margin-left="0.1972in">
        <style:tab-stops/>
      </style:paragraph-properties>
    </style:style>
    <style:style style:name="T434" style:parent-style-name="DefaultParagraphFont" style:family="text">
      <style:text-properties style:font-size-complex="9pt"/>
    </style:style>
    <style:style style:name="T435" style:parent-style-name="DefaultParagraphFont" style:family="text">
      <style:text-properties style:font-size-complex="9pt"/>
    </style:style>
    <style:style style:name="T436" style:parent-style-name="DefaultParagraphFont" style:family="text">
      <style:text-properties style:font-size-complex="9pt"/>
    </style:style>
    <style:style style:name="T437" style:parent-style-name="DefaultParagraphFont" style:family="text">
      <style:text-properties style:font-size-complex="9pt"/>
    </style:style>
    <style:style style:name="T438" style:parent-style-name="DefaultParagraphFont" style:family="text">
      <style:text-properties style:font-size-complex="9pt"/>
    </style:style>
    <style:style style:name="T439" style:parent-style-name="DefaultParagraphFont" style:family="text">
      <style:text-properties style:font-size-complex="9pt"/>
    </style:style>
    <style:style style:name="T440" style:parent-style-name="DefaultParagraphFont" style:family="text">
      <style:text-properties style:font-size-complex="9pt"/>
    </style:style>
    <style:style style:name="T441" style:parent-style-name="DefaultParagraphFont" style:family="text">
      <style:text-properties style:font-size-complex="9pt"/>
    </style:style>
    <style:style style:name="T442" style:parent-style-name="DefaultParagraphFont" style:family="text">
      <style:text-properties style:font-size-complex="9pt"/>
    </style:style>
    <style:style style:name="T443" style:parent-style-name="DefaultParagraphFont" style:family="text">
      <style:text-properties style:font-size-complex="9pt"/>
    </style:style>
    <style:style style:name="T444" style:parent-style-name="DefaultParagraphFont" style:family="text">
      <style:text-properties style:font-size-complex="9pt"/>
    </style:style>
    <style:style style:name="T445" style:parent-style-name="DefaultParagraphFont" style:family="text">
      <style:text-properties style:font-size-complex="9pt"/>
    </style:style>
    <style:style style:name="T446" style:parent-style-name="DefaultParagraphFont" style:family="text">
      <style:text-properties style:font-size-complex="9pt"/>
    </style:style>
    <style:style style:name="T447" style:parent-style-name="DefaultParagraphFont" style:family="text">
      <style:text-properties style:font-size-complex="9pt"/>
    </style:style>
    <style:style style:name="T448" style:parent-style-name="DefaultParagraphFont" style:family="text">
      <style:text-properties style:font-size-complex="9pt"/>
    </style:style>
    <style:style style:name="T449" style:parent-style-name="DefaultParagraphFont" style:family="text">
      <style:text-properties style:font-size-complex="9pt"/>
    </style:style>
    <style:style style:name="T450" style:parent-style-name="DefaultParagraphFont" style:family="text">
      <style:text-properties style:font-size-complex="9pt"/>
    </style:style>
    <style:style style:name="T451" style:parent-style-name="DefaultParagraphFont" style:family="text">
      <style:text-properties style:font-size-complex="9pt"/>
    </style:style>
    <style:style style:name="T452" style:parent-style-name="DefaultParagraphFont" style:family="text">
      <style:text-properties style:font-size-complex="9pt"/>
    </style:style>
    <style:style style:name="T453" style:parent-style-name="DefaultParagraphFont" style:family="text">
      <style:text-properties style:font-size-complex="9pt"/>
    </style:style>
    <style:style style:name="T454" style:parent-style-name="DefaultParagraphFont" style:family="text">
      <style:text-properties style:font-size-complex="9pt"/>
    </style:style>
    <style:style style:name="T455" style:parent-style-name="DefaultParagraphFont" style:family="text">
      <style:text-properties style:font-size-complex="9pt"/>
    </style:style>
    <style:style style:name="T456" style:parent-style-name="DefaultParagraphFont" style:family="text">
      <style:text-properties style:font-size-complex="9pt"/>
    </style:style>
    <style:style style:name="T457" style:parent-style-name="DefaultParagraphFont" style:family="text">
      <style:text-properties style:font-size-complex="9pt"/>
    </style:style>
    <style:style style:name="T458" style:parent-style-name="DefaultParagraphFont" style:family="text">
      <style:text-properties style:font-size-complex="9pt"/>
    </style:style>
    <style:style style:name="T459" style:parent-style-name="DefaultParagraphFont" style:family="text">
      <style:text-properties style:font-size-complex="9pt"/>
    </style:style>
    <style:style style:name="T460" style:parent-style-name="DefaultParagraphFont" style:family="text">
      <style:text-properties style:font-size-complex="9pt"/>
    </style:style>
    <style:style style:name="T461" style:parent-style-name="DefaultParagraphFont" style:family="text">
      <style:text-properties style:font-size-complex="9pt"/>
    </style:style>
    <style:style style:name="T462" style:parent-style-name="DefaultParagraphFont" style:family="text">
      <style:text-properties style:font-size-complex="9pt"/>
    </style:style>
    <style:style style:name="T463" style:parent-style-name="DefaultParagraphFont" style:family="text">
      <style:text-properties style:font-size-complex="9pt"/>
    </style:style>
    <style:style style:name="T464" style:parent-style-name="DefaultParagraphFont" style:family="text">
      <style:text-properties style:font-size-complex="9pt"/>
    </style:style>
    <style:style style:name="T465" style:parent-style-name="DefaultParagraphFont" style:family="text">
      <style:text-properties style:font-size-complex="9pt"/>
    </style:style>
    <style:style style:name="T466" style:parent-style-name="DefaultParagraphFont" style:family="text">
      <style:text-properties style:font-size-complex="9pt"/>
    </style:style>
    <style:style style:name="T467" style:parent-style-name="DefaultParagraphFont" style:family="text">
      <style:text-properties style:font-size-complex="9pt"/>
    </style:style>
    <style:style style:name="T468" style:parent-style-name="DefaultParagraphFont" style:family="text">
      <style:text-properties style:font-size-complex="9pt"/>
    </style:style>
    <style:style style:name="T469" style:parent-style-name="DefaultParagraphFont" style:family="text">
      <style:text-properties style:font-size-complex="9pt"/>
    </style:style>
    <style:style style:name="T470" style:parent-style-name="DefaultParagraphFont" style:family="text">
      <style:text-properties style:font-size-complex="9pt"/>
    </style:style>
    <style:style style:name="T471" style:parent-style-name="DefaultParagraphFont" style:family="text">
      <style:text-properties style:font-size-complex="9pt"/>
    </style:style>
    <style:style style:name="T472" style:parent-style-name="DefaultParagraphFont" style:family="text">
      <style:text-properties style:font-size-complex="9pt"/>
    </style:style>
    <style:style style:name="T473" style:parent-style-name="DefaultParagraphFont" style:family="text">
      <style:text-properties style:font-size-complex="9pt"/>
    </style:style>
    <style:style style:name="T474" style:parent-style-name="DefaultParagraphFont" style:family="text">
      <style:text-properties style:font-size-complex="9pt"/>
    </style:style>
    <style:style style:name="T475" style:parent-style-name="DefaultParagraphFont" style:family="text">
      <style:text-properties style:font-size-complex="9pt"/>
    </style:style>
    <style:style style:name="T476" style:parent-style-name="DefaultParagraphFont" style:family="text">
      <style:text-properties style:font-size-complex="9pt"/>
    </style:style>
    <style:style style:name="T477" style:parent-style-name="DefaultParagraphFont" style:family="text">
      <style:text-properties style:font-size-complex="9pt"/>
    </style:style>
    <style:style style:name="T478" style:parent-style-name="DefaultParagraphFont" style:family="text">
      <style:text-properties style:font-size-complex="9pt"/>
    </style:style>
    <style:style style:name="T479" style:parent-style-name="DefaultParagraphFont" style:family="text">
      <style:text-properties style:font-size-complex="9pt"/>
    </style:style>
    <style:style style:name="T480" style:parent-style-name="DefaultParagraphFont" style:family="text">
      <style:text-properties style:font-size-complex="9pt"/>
    </style:style>
    <style:style style:name="T481" style:parent-style-name="DefaultParagraphFont" style:family="text">
      <style:text-properties style:font-size-complex="9pt"/>
    </style:style>
    <style:style style:name="T482" style:parent-style-name="DefaultParagraphFont" style:family="text">
      <style:text-properties style:font-size-complex="9pt"/>
    </style:style>
    <style:style style:name="T483" style:parent-style-name="DefaultParagraphFont" style:family="text">
      <style:text-properties style:font-size-complex="9pt"/>
    </style:style>
    <style:style style:name="T484" style:parent-style-name="DefaultParagraphFont" style:family="text">
      <style:text-properties style:font-size-complex="9pt"/>
    </style:style>
    <style:style style:name="T485" style:parent-style-name="DefaultParagraphFont" style:family="text">
      <style:text-properties style:font-size-complex="9pt"/>
    </style:style>
    <style:style style:name="T486" style:parent-style-name="DefaultParagraphFont" style:family="text">
      <style:text-properties style:font-size-complex="9pt"/>
    </style:style>
    <style:style style:name="T487" style:parent-style-name="DefaultParagraphFont" style:family="text">
      <style:text-properties style:font-size-complex="9pt"/>
    </style:style>
    <style:style style:name="T488" style:parent-style-name="DefaultParagraphFont" style:family="text">
      <style:text-properties style:font-size-complex="9pt"/>
    </style:style>
    <style:style style:name="T489" style:parent-style-name="DefaultParagraphFont" style:family="text">
      <style:text-properties style:font-size-complex="9pt"/>
    </style:style>
    <style:style style:name="T490" style:parent-style-name="DefaultParagraphFont" style:family="text">
      <style:text-properties style:font-size-complex="9pt"/>
    </style:style>
    <style:style style:name="T491" style:parent-style-name="DefaultParagraphFont" style:family="text">
      <style:text-properties style:font-size-complex="9pt"/>
    </style:style>
    <style:style style:name="T492" style:parent-style-name="DefaultParagraphFont" style:family="text">
      <style:text-properties style:font-size-complex="9pt"/>
    </style:style>
    <style:style style:name="T493" style:parent-style-name="DefaultParagraphFont" style:family="text">
      <style:text-properties style:font-size-complex="9pt"/>
    </style:style>
    <style:style style:name="T494" style:parent-style-name="DefaultParagraphFont" style:family="text">
      <style:text-properties style:font-size-complex="9pt"/>
    </style:style>
    <style:style style:name="T495" style:parent-style-name="DefaultParagraphFont" style:family="text">
      <style:text-properties style:font-size-complex="9pt"/>
    </style:style>
    <style:style style:name="T496" style:parent-style-name="DefaultParagraphFont" style:family="text">
      <style:text-properties style:font-size-complex="9pt"/>
    </style:style>
    <style:style style:name="T497" style:parent-style-name="DefaultParagraphFont" style:family="text">
      <style:text-properties style:font-size-complex="9pt"/>
    </style:style>
    <style:style style:name="T498" style:parent-style-name="DefaultParagraphFont" style:family="text">
      <style:text-properties style:font-size-complex="9pt"/>
    </style:style>
    <style:style style:name="T499" style:parent-style-name="DefaultParagraphFont" style:family="text">
      <style:text-properties style:font-size-complex="9pt"/>
    </style:style>
    <style:style style:name="T500" style:parent-style-name="DefaultParagraphFont" style:family="text">
      <style:text-properties style:font-size-complex="9pt"/>
    </style:style>
    <style:style style:name="T501" style:parent-style-name="DefaultParagraphFont" style:family="text">
      <style:text-properties style:font-size-complex="9pt"/>
    </style:style>
    <style:style style:name="T502" style:parent-style-name="DefaultParagraphFont" style:family="text">
      <style:text-properties style:font-size-complex="9pt"/>
    </style:style>
    <style:style style:name="T503" style:parent-style-name="DefaultParagraphFont" style:family="text">
      <style:text-properties style:font-size-complex="9pt"/>
    </style:style>
    <style:style style:name="T504" style:parent-style-name="DefaultParagraphFont" style:family="text">
      <style:text-properties style:font-size-complex="9pt"/>
    </style:style>
    <style:style style:name="T505" style:parent-style-name="DefaultParagraphFont" style:family="text">
      <style:text-properties style:font-size-complex="9pt"/>
    </style:style>
    <style:style style:name="T506" style:parent-style-name="DefaultParagraphFont" style:family="text">
      <style:text-properties style:font-size-complex="9pt"/>
    </style:style>
    <style:style style:name="T507" style:parent-style-name="DefaultParagraphFont" style:family="text">
      <style:text-properties style:font-size-complex="9pt"/>
    </style:style>
    <style:style style:name="T508" style:parent-style-name="DefaultParagraphFont" style:family="text">
      <style:text-properties style:font-size-complex="9pt"/>
    </style:style>
    <style:style style:name="T509" style:parent-style-name="DefaultParagraphFont" style:family="text">
      <style:text-properties style:font-size-complex="9pt"/>
    </style:style>
    <style:style style:name="T510" style:parent-style-name="DefaultParagraphFont" style:family="text">
      <style:text-properties style:font-size-complex="9pt"/>
    </style:style>
    <style:style style:name="T511" style:parent-style-name="DefaultParagraphFont" style:family="text">
      <style:text-properties style:font-size-complex="9pt"/>
    </style:style>
    <style:style style:name="T512" style:parent-style-name="DefaultParagraphFont" style:family="text">
      <style:text-properties style:font-size-complex="9pt"/>
    </style:style>
    <style:style style:name="T513" style:parent-style-name="DefaultParagraphFont" style:family="text">
      <style:text-properties style:font-size-complex="9pt"/>
    </style:style>
    <style:style style:name="T514" style:parent-style-name="DefaultParagraphFont" style:family="text">
      <style:text-properties style:font-size-complex="9pt"/>
    </style:style>
    <style:style style:name="T515" style:parent-style-name="DefaultParagraphFont" style:family="text">
      <style:text-properties style:font-size-complex="9pt"/>
    </style:style>
    <style:style style:name="T516" style:parent-style-name="DefaultParagraphFont" style:family="text">
      <style:text-properties style:font-size-complex="9pt"/>
    </style:style>
    <style:style style:name="T517" style:parent-style-name="DefaultParagraphFont" style:family="text">
      <style:text-properties style:font-size-complex="9pt"/>
    </style:style>
    <style:style style:name="T518" style:parent-style-name="DefaultParagraphFont" style:family="text">
      <style:text-properties style:font-size-complex="9pt"/>
    </style:style>
    <style:style style:name="T519" style:parent-style-name="DefaultParagraphFont" style:family="text">
      <style:text-properties style:font-size-complex="9pt"/>
    </style:style>
    <style:style style:name="T520" style:parent-style-name="DefaultParagraphFont" style:family="text">
      <style:text-properties style:font-size-complex="9pt"/>
    </style:style>
    <style:style style:name="T521" style:parent-style-name="DefaultParagraphFont" style:family="text">
      <style:text-properties style:font-size-complex="9pt"/>
    </style:style>
    <style:style style:name="T522" style:parent-style-name="DefaultParagraphFont" style:family="text">
      <style:text-properties style:font-size-complex="9pt"/>
    </style:style>
    <style:style style:name="T523" style:parent-style-name="DefaultParagraphFont" style:family="text">
      <style:text-properties style:font-size-complex="9pt"/>
    </style:style>
    <style:style style:name="T524" style:parent-style-name="DefaultParagraphFont" style:family="text">
      <style:text-properties style:font-size-complex="9pt"/>
    </style:style>
    <style:style style:name="T525" style:parent-style-name="DefaultParagraphFont" style:family="text">
      <style:text-properties style:font-size-complex="9pt"/>
    </style:style>
    <style:style style:name="T526" style:parent-style-name="DefaultParagraphFont" style:family="text">
      <style:text-properties style:font-size-complex="9pt"/>
    </style:style>
    <style:style style:name="T527" style:parent-style-name="DefaultParagraphFont" style:family="text">
      <style:text-properties style:font-size-complex="9pt"/>
    </style:style>
    <style:style style:name="T528" style:parent-style-name="DefaultParagraphFont" style:family="text">
      <style:text-properties style:font-size-complex="9pt"/>
    </style:style>
    <style:style style:name="T529" style:parent-style-name="DefaultParagraphFont" style:family="text">
      <style:text-properties style:font-size-complex="9pt"/>
    </style:style>
    <style:style style:name="T530" style:parent-style-name="DefaultParagraphFont" style:family="text">
      <style:text-properties style:font-size-complex="9pt"/>
    </style:style>
    <style:style style:name="T531" style:parent-style-name="DefaultParagraphFont" style:family="text">
      <style:text-properties style:font-size-complex="9pt"/>
    </style:style>
    <style:style style:name="T532" style:parent-style-name="DefaultParagraphFont" style:family="text">
      <style:text-properties style:font-size-complex="9pt"/>
    </style:style>
    <style:style style:name="T533" style:parent-style-name="DefaultParagraphFont" style:family="text">
      <style:text-properties style:font-size-complex="9pt"/>
    </style:style>
    <style:style style:name="T534" style:parent-style-name="DefaultParagraphFont" style:family="text">
      <style:text-properties style:font-size-complex="9pt"/>
    </style:style>
    <style:style style:name="T535" style:parent-style-name="DefaultParagraphFont" style:family="text">
      <style:text-properties style:font-size-complex="9pt"/>
    </style:style>
    <style:style style:name="T536" style:parent-style-name="DefaultParagraphFont" style:family="text">
      <style:text-properties style:font-size-complex="9pt"/>
    </style:style>
    <style:style style:name="T537" style:parent-style-name="DefaultParagraphFont" style:family="text">
      <style:text-properties style:font-size-complex="9pt"/>
    </style:style>
    <style:style style:name="T538" style:parent-style-name="DefaultParagraphFont" style:family="text">
      <style:text-properties style:font-size-complex="9pt"/>
    </style:style>
    <style:style style:name="T539" style:parent-style-name="DefaultParagraphFont" style:family="text">
      <style:text-properties style:font-size-complex="9pt"/>
    </style:style>
    <style:style style:name="T540" style:parent-style-name="DefaultParagraphFont" style:family="text">
      <style:text-properties style:font-size-complex="9pt"/>
    </style:style>
    <style:style style:name="T541" style:parent-style-name="DefaultParagraphFont" style:family="text">
      <style:text-properties style:font-size-complex="9pt"/>
    </style:style>
    <style:style style:name="T542" style:parent-style-name="DefaultParagraphFont" style:family="text">
      <style:text-properties style:font-size-complex="9pt"/>
    </style:style>
    <style:style style:name="T543" style:parent-style-name="DefaultParagraphFont" style:family="text">
      <style:text-properties style:font-size-complex="9pt"/>
    </style:style>
    <style:style style:name="T544" style:parent-style-name="DefaultParagraphFont" style:family="text">
      <style:text-properties style:font-size-complex="9pt"/>
    </style:style>
    <style:style style:name="T545" style:parent-style-name="DefaultParagraphFont" style:family="text">
      <style:text-properties style:font-size-complex="9pt"/>
    </style:style>
    <style:style style:name="T546" style:parent-style-name="DefaultParagraphFont" style:family="text">
      <style:text-properties style:font-size-complex="9pt"/>
    </style:style>
    <style:style style:name="T547" style:parent-style-name="DefaultParagraphFont" style:family="text">
      <style:text-properties style:font-size-complex="9pt"/>
    </style:style>
    <style:style style:name="T548" style:parent-style-name="DefaultParagraphFont" style:family="text">
      <style:text-properties style:font-size-complex="9pt"/>
    </style:style>
    <style:style style:name="T549" style:parent-style-name="DefaultParagraphFont" style:family="text">
      <style:text-properties style:font-size-complex="9pt"/>
    </style:style>
    <style:style style:name="T550" style:parent-style-name="DefaultParagraphFont" style:family="text">
      <style:text-properties style:font-size-complex="9pt"/>
    </style:style>
    <style:style style:name="T551" style:parent-style-name="DefaultParagraphFont" style:family="text">
      <style:text-properties style:font-size-complex="9pt"/>
    </style:style>
    <style:style style:name="T552" style:parent-style-name="DefaultParagraphFont" style:family="text">
      <style:text-properties style:font-size-complex="9pt"/>
    </style:style>
    <style:style style:name="T553" style:parent-style-name="DefaultParagraphFont" style:family="text">
      <style:text-properties style:font-size-complex="9pt"/>
    </style:style>
    <style:style style:name="T554" style:parent-style-name="DefaultParagraphFont" style:family="text">
      <style:text-properties style:font-size-complex="9pt"/>
    </style:style>
    <style:style style:name="T555" style:parent-style-name="DefaultParagraphFont" style:family="text">
      <style:text-properties style:font-size-complex="9pt"/>
    </style:style>
    <style:style style:name="T556" style:parent-style-name="DefaultParagraphFont" style:family="text">
      <style:text-properties style:font-size-complex="9pt"/>
    </style:style>
    <style:style style:name="T557" style:parent-style-name="DefaultParagraphFont" style:family="text">
      <style:text-properties style:font-size-complex="9pt"/>
    </style:style>
    <style:style style:name="T558" style:parent-style-name="DefaultParagraphFont" style:family="text">
      <style:text-properties style:font-size-complex="9pt"/>
    </style:style>
    <style:style style:name="T559" style:parent-style-name="DefaultParagraphFont" style:family="text">
      <style:text-properties style:font-size-complex="9pt"/>
    </style:style>
    <style:style style:name="T560" style:parent-style-name="DefaultParagraphFont" style:family="text">
      <style:text-properties style:font-size-complex="9pt"/>
    </style:style>
    <style:style style:name="T561" style:parent-style-name="DefaultParagraphFont" style:family="text">
      <style:text-properties style:font-size-complex="9pt"/>
    </style:style>
    <style:style style:name="T562" style:parent-style-name="DefaultParagraphFont" style:family="text">
      <style:text-properties style:font-size-complex="9pt"/>
    </style:style>
    <style:style style:name="T563" style:parent-style-name="DefaultParagraphFont" style:family="text">
      <style:text-properties style:font-size-complex="9pt"/>
    </style:style>
    <style:style style:name="T564" style:parent-style-name="DefaultParagraphFont" style:family="text">
      <style:text-properties style:font-size-complex="9pt"/>
    </style:style>
    <style:style style:name="T565" style:parent-style-name="DefaultParagraphFont" style:family="text">
      <style:text-properties style:font-size-complex="9pt"/>
    </style:style>
    <style:style style:name="T566" style:parent-style-name="DefaultParagraphFont" style:family="text">
      <style:text-properties style:font-size-complex="9pt"/>
    </style:style>
    <style:style style:name="T567" style:parent-style-name="DefaultParagraphFont" style:family="text">
      <style:text-properties style:font-size-complex="9pt"/>
    </style:style>
    <style:style style:name="T568" style:parent-style-name="DefaultParagraphFont" style:family="text">
      <style:text-properties style:font-size-complex="9pt"/>
    </style:style>
    <style:style style:name="T569" style:parent-style-name="DefaultParagraphFont" style:family="text">
      <style:text-properties style:font-size-complex="9pt"/>
    </style:style>
    <style:style style:name="T570" style:parent-style-name="DefaultParagraphFont" style:family="text">
      <style:text-properties style:font-size-complex="9pt"/>
    </style:style>
    <style:style style:name="T571" style:parent-style-name="DefaultParagraphFont" style:family="text">
      <style:text-properties style:font-size-complex="9pt"/>
    </style:style>
    <style:style style:name="T572" style:parent-style-name="DefaultParagraphFont" style:family="text">
      <style:text-properties style:font-size-complex="9pt"/>
    </style:style>
    <style:style style:name="T573" style:parent-style-name="DefaultParagraphFont" style:family="text">
      <style:text-properties style:font-size-complex="9pt"/>
    </style:style>
    <style:style style:name="T574" style:parent-style-name="DefaultParagraphFont" style:family="text">
      <style:text-properties style:font-size-complex="9pt"/>
    </style:style>
    <style:style style:name="T575" style:parent-style-name="DefaultParagraphFont" style:family="text">
      <style:text-properties style:font-size-complex="9pt"/>
    </style:style>
    <style:style style:name="T576" style:parent-style-name="DefaultParagraphFont" style:family="text">
      <style:text-properties style:font-size-complex="9pt"/>
    </style:style>
    <style:style style:name="T577" style:parent-style-name="DefaultParagraphFont" style:family="text">
      <style:text-properties style:font-size-complex="9pt"/>
    </style:style>
    <style:style style:name="T578" style:parent-style-name="DefaultParagraphFont" style:family="text">
      <style:text-properties style:font-size-complex="9pt"/>
    </style:style>
    <style:style style:name="T579" style:parent-style-name="DefaultParagraphFont" style:family="text">
      <style:text-properties style:font-size-complex="9pt"/>
    </style:style>
    <style:style style:name="T580" style:parent-style-name="DefaultParagraphFont" style:family="text">
      <style:text-properties style:font-size-complex="9pt"/>
    </style:style>
    <style:style style:name="T581" style:parent-style-name="DefaultParagraphFont" style:family="text">
      <style:text-properties style:font-size-complex="9pt"/>
    </style:style>
    <style:style style:name="T582" style:parent-style-name="DefaultParagraphFont" style:family="text">
      <style:text-properties style:font-size-complex="9pt"/>
    </style:style>
    <style:style style:name="T583" style:parent-style-name="DefaultParagraphFont" style:family="text">
      <style:text-properties style:font-size-complex="9pt"/>
    </style:style>
    <style:style style:name="T584" style:parent-style-name="DefaultParagraphFont" style:family="text">
      <style:text-properties style:font-size-complex="9pt"/>
    </style:style>
    <style:style style:name="T585" style:parent-style-name="DefaultParagraphFont" style:family="text">
      <style:text-properties style:font-size-complex="9pt"/>
    </style:style>
    <style:style style:name="T586" style:parent-style-name="DefaultParagraphFont" style:family="text">
      <style:text-properties style:font-size-complex="9pt"/>
    </style:style>
    <style:style style:name="T587" style:parent-style-name="DefaultParagraphFont" style:family="text">
      <style:text-properties style:font-size-complex="9pt"/>
    </style:style>
    <style:style style:name="T588" style:parent-style-name="DefaultParagraphFont" style:family="text">
      <style:text-properties style:font-size-complex="9pt"/>
    </style:style>
    <style:style style:name="T589" style:parent-style-name="DefaultParagraphFont" style:family="text">
      <style:text-properties style:font-size-complex="9pt"/>
    </style:style>
    <style:style style:name="T590" style:parent-style-name="DefaultParagraphFont" style:family="text">
      <style:text-properties style:font-size-complex="9pt"/>
    </style:style>
    <style:style style:name="T591" style:parent-style-name="DefaultParagraphFont" style:family="text">
      <style:text-properties style:font-size-complex="9pt"/>
    </style:style>
    <style:style style:name="T592" style:parent-style-name="DefaultParagraphFont" style:family="text">
      <style:text-properties style:font-size-complex="9pt"/>
    </style:style>
    <style:style style:name="T593" style:parent-style-name="DefaultParagraphFont" style:family="text">
      <style:text-properties style:font-size-complex="9pt"/>
    </style:style>
    <style:style style:name="T594" style:parent-style-name="DefaultParagraphFont" style:family="text">
      <style:text-properties style:font-size-complex="9pt"/>
    </style:style>
    <style:style style:name="T595" style:parent-style-name="DefaultParagraphFont" style:family="text">
      <style:text-properties style:font-size-complex="9pt"/>
    </style:style>
    <style:style style:name="T596" style:parent-style-name="DefaultParagraphFont" style:family="text">
      <style:text-properties style:font-size-complex="9pt"/>
    </style:style>
    <style:style style:name="T597" style:parent-style-name="DefaultParagraphFont" style:family="text">
      <style:text-properties style:font-size-complex="9pt"/>
    </style:style>
    <style:style style:name="T598" style:parent-style-name="DefaultParagraphFont" style:family="text">
      <style:text-properties style:font-size-complex="9pt"/>
    </style:style>
    <style:style style:name="T599" style:parent-style-name="DefaultParagraphFont" style:family="text">
      <style:text-properties style:font-size-complex="9pt"/>
    </style:style>
    <style:style style:name="T600" style:parent-style-name="DefaultParagraphFont" style:family="text">
      <style:text-properties style:font-size-complex="9pt"/>
    </style:style>
    <style:style style:name="T601" style:parent-style-name="DefaultParagraphFont" style:family="text">
      <style:text-properties style:font-size-complex="9pt"/>
    </style:style>
    <style:style style:name="T602" style:parent-style-name="DefaultParagraphFont" style:family="text">
      <style:text-properties style:font-size-complex="9pt"/>
    </style:style>
    <style:style style:name="T603" style:parent-style-name="DefaultParagraphFont" style:family="text">
      <style:text-properties style:font-size-complex="9pt"/>
    </style:style>
    <style:style style:name="T604" style:parent-style-name="DefaultParagraphFont" style:family="text">
      <style:text-properties style:font-size-complex="9pt"/>
    </style:style>
    <style:style style:name="T605" style:parent-style-name="DefaultParagraphFont" style:family="text">
      <style:text-properties style:font-size-complex="9pt"/>
    </style:style>
    <style:style style:name="T606" style:parent-style-name="DefaultParagraphFont" style:family="text">
      <style:text-properties style:font-size-complex="9pt"/>
    </style:style>
    <style:style style:name="T607" style:parent-style-name="DefaultParagraphFont" style:family="text">
      <style:text-properties style:font-size-complex="9pt"/>
    </style:style>
    <style:style style:name="T608" style:parent-style-name="DefaultParagraphFont" style:family="text">
      <style:text-properties style:font-size-complex="9pt"/>
    </style:style>
    <style:style style:name="T609" style:parent-style-name="DefaultParagraphFont" style:family="text">
      <style:text-properties style:font-size-complex="9pt"/>
    </style:style>
    <style:style style:name="T610" style:parent-style-name="DefaultParagraphFont" style:family="text">
      <style:text-properties style:font-size-complex="9pt"/>
    </style:style>
    <style:style style:name="T611" style:parent-style-name="DefaultParagraphFont" style:family="text">
      <style:text-properties style:font-size-complex="9pt"/>
    </style:style>
    <style:style style:name="T612" style:parent-style-name="DefaultParagraphFont" style:family="text">
      <style:text-properties style:font-size-complex="9pt"/>
    </style:style>
    <style:style style:name="T613" style:parent-style-name="DefaultParagraphFont" style:family="text">
      <style:text-properties style:font-size-complex="9pt"/>
    </style:style>
    <style:style style:name="T614" style:parent-style-name="DefaultParagraphFont" style:family="text">
      <style:text-properties style:font-size-complex="9pt"/>
    </style:style>
    <style:style style:name="T615" style:parent-style-name="DefaultParagraphFont" style:family="text">
      <style:text-properties style:font-size-complex="9pt"/>
    </style:style>
    <style:style style:name="T616" style:parent-style-name="DefaultParagraphFont" style:family="text">
      <style:text-properties style:font-size-complex="9pt"/>
    </style:style>
    <style:style style:name="T617" style:parent-style-name="DefaultParagraphFont" style:family="text">
      <style:text-properties style:font-size-complex="9pt"/>
    </style:style>
    <style:style style:name="T618" style:parent-style-name="DefaultParagraphFont" style:family="text">
      <style:text-properties style:font-size-complex="9pt"/>
    </style:style>
    <style:style style:name="T619" style:parent-style-name="DefaultParagraphFont" style:family="text">
      <style:text-properties style:font-size-complex="9pt"/>
    </style:style>
    <style:style style:name="T620" style:parent-style-name="DefaultParagraphFont" style:family="text">
      <style:text-properties style:font-size-complex="9pt"/>
    </style:style>
    <style:style style:name="T621" style:parent-style-name="DefaultParagraphFont" style:family="text">
      <style:text-properties style:font-size-complex="9pt"/>
    </style:style>
    <style:style style:name="T622" style:parent-style-name="DefaultParagraphFont" style:family="text">
      <style:text-properties style:font-size-complex="9pt"/>
    </style:style>
    <style:style style:name="T623" style:parent-style-name="DefaultParagraphFont" style:family="text">
      <style:text-properties style:font-size-complex="9pt"/>
    </style:style>
    <style:style style:name="T624" style:parent-style-name="DefaultParagraphFont" style:family="text">
      <style:text-properties style:font-size-complex="9pt"/>
    </style:style>
    <style:style style:name="T625" style:parent-style-name="DefaultParagraphFont" style:family="text">
      <style:text-properties style:font-size-complex="9pt"/>
    </style:style>
    <style:style style:name="T626" style:parent-style-name="DefaultParagraphFont" style:family="text">
      <style:text-properties style:font-size-complex="9pt"/>
    </style:style>
    <style:style style:name="T627" style:parent-style-name="DefaultParagraphFont" style:family="text">
      <style:text-properties style:font-size-complex="9pt"/>
    </style:style>
    <style:style style:name="T628" style:parent-style-name="DefaultParagraphFont" style:family="text">
      <style:text-properties style:font-size-complex="9pt"/>
    </style:style>
    <style:style style:name="T629" style:parent-style-name="DefaultParagraphFont" style:family="text">
      <style:text-properties style:font-size-complex="9pt"/>
    </style:style>
    <style:style style:name="T630" style:parent-style-name="DefaultParagraphFont" style:family="text">
      <style:text-properties style:font-size-complex="9pt"/>
    </style:style>
    <style:style style:name="T631" style:parent-style-name="DefaultParagraphFont" style:family="text">
      <style:text-properties style:font-size-complex="9pt"/>
    </style:style>
    <style:style style:name="T632" style:parent-style-name="DefaultParagraphFont" style:family="text">
      <style:text-properties style:font-size-complex="9pt"/>
    </style:style>
    <style:style style:name="T633" style:parent-style-name="DefaultParagraphFont" style:family="text">
      <style:text-properties style:font-size-complex="9pt"/>
    </style:style>
    <style:style style:name="T634" style:parent-style-name="DefaultParagraphFont" style:family="text">
      <style:text-properties style:font-size-complex="9pt"/>
    </style:style>
    <style:style style:name="T635" style:parent-style-name="DefaultParagraphFont" style:family="text">
      <style:text-properties style:font-size-complex="9pt"/>
    </style:style>
    <style:style style:name="T636" style:parent-style-name="DefaultParagraphFont" style:family="text">
      <style:text-properties style:font-size-complex="9pt"/>
    </style:style>
    <style:style style:name="T637" style:parent-style-name="DefaultParagraphFont" style:family="text">
      <style:text-properties style:font-size-complex="9pt"/>
    </style:style>
    <style:style style:name="T638" style:parent-style-name="DefaultParagraphFont" style:family="text">
      <style:text-properties style:font-size-complex="9pt"/>
    </style:style>
    <style:style style:name="T639" style:parent-style-name="DefaultParagraphFont" style:family="text">
      <style:text-properties style:font-size-complex="9pt"/>
    </style:style>
    <style:style style:name="T640" style:parent-style-name="DefaultParagraphFont" style:family="text">
      <style:text-properties style:font-size-complex="9pt"/>
    </style:style>
    <style:style style:name="T641" style:parent-style-name="DefaultParagraphFont" style:family="text">
      <style:text-properties style:font-size-complex="9pt"/>
    </style:style>
    <style:style style:name="T642" style:parent-style-name="DefaultParagraphFont" style:family="text">
      <style:text-properties style:font-size-complex="9pt"/>
    </style:style>
    <style:style style:name="T643" style:parent-style-name="DefaultParagraphFont" style:family="text">
      <style:text-properties style:font-size-complex="9pt"/>
    </style:style>
    <style:style style:name="T644" style:parent-style-name="DefaultParagraphFont" style:family="text">
      <style:text-properties style:font-size-complex="9pt"/>
    </style:style>
    <style:style style:name="T645" style:parent-style-name="DefaultParagraphFont" style:family="text">
      <style:text-properties style:font-size-complex="9pt"/>
    </style:style>
    <style:style style:name="T646" style:parent-style-name="DefaultParagraphFont" style:family="text">
      <style:text-properties style:font-size-complex="9pt"/>
    </style:style>
    <style:style style:name="T647" style:parent-style-name="DefaultParagraphFont" style:family="text">
      <style:text-properties style:font-size-complex="9pt"/>
    </style:style>
    <style:style style:name="T648" style:parent-style-name="DefaultParagraphFont" style:family="text">
      <style:text-properties style:font-size-complex="9pt"/>
    </style:style>
    <style:style style:name="T649" style:parent-style-name="DefaultParagraphFont" style:family="text">
      <style:text-properties style:font-size-complex="9pt"/>
    </style:style>
    <style:style style:name="T650" style:parent-style-name="DefaultParagraphFont" style:family="text">
      <style:text-properties style:font-size-complex="9pt"/>
    </style:style>
    <style:style style:name="T651" style:parent-style-name="DefaultParagraphFont" style:family="text">
      <style:text-properties style:font-size-complex="9pt"/>
    </style:style>
    <style:style style:name="T652" style:parent-style-name="DefaultParagraphFont" style:family="text">
      <style:text-properties style:font-size-complex="9pt"/>
    </style:style>
    <style:style style:name="T653" style:parent-style-name="DefaultParagraphFont" style:family="text">
      <style:text-properties style:font-size-complex="9pt"/>
    </style:style>
    <style:style style:name="T654" style:parent-style-name="DefaultParagraphFont" style:family="text">
      <style:text-properties style:font-size-complex="9pt"/>
    </style:style>
    <style:style style:name="T655" style:parent-style-name="DefaultParagraphFont" style:family="text">
      <style:text-properties style:font-size-complex="9pt"/>
    </style:style>
    <style:style style:name="T656" style:parent-style-name="DefaultParagraphFont" style:family="text">
      <style:text-properties style:font-size-complex="9pt"/>
    </style:style>
    <style:style style:name="T657" style:parent-style-name="DefaultParagraphFont" style:family="text">
      <style:text-properties style:font-size-complex="9pt"/>
    </style:style>
    <style:style style:name="T658" style:parent-style-name="DefaultParagraphFont" style:family="text">
      <style:text-properties style:font-size-complex="9pt"/>
    </style:style>
    <style:style style:name="T659" style:parent-style-name="DefaultParagraphFont" style:family="text">
      <style:text-properties style:font-size-complex="9pt"/>
    </style:style>
    <style:style style:name="T660" style:parent-style-name="DefaultParagraphFont" style:family="text">
      <style:text-properties style:font-size-complex="9pt"/>
    </style:style>
    <style:style style:name="T661" style:parent-style-name="DefaultParagraphFont" style:family="text">
      <style:text-properties style:font-size-complex="9pt"/>
    </style:style>
    <style:style style:name="T662" style:parent-style-name="DefaultParagraphFont" style:family="text">
      <style:text-properties style:font-size-complex="9pt"/>
    </style:style>
    <style:style style:name="T663" style:parent-style-name="DefaultParagraphFont" style:family="text">
      <style:text-properties style:font-size-complex="9pt"/>
    </style:style>
    <style:style style:name="T664" style:parent-style-name="DefaultParagraphFont" style:family="text">
      <style:text-properties style:font-size-complex="9pt"/>
    </style:style>
    <style:style style:name="T665" style:parent-style-name="DefaultParagraphFont" style:family="text">
      <style:text-properties style:font-size-complex="9pt"/>
    </style:style>
    <style:style style:name="T666" style:parent-style-name="Hyperlink" style:family="text">
      <style:text-properties style:font-size-complex="9pt"/>
    </style:style>
    <style:style style:name="T667" style:parent-style-name="DefaultParagraphFont" style:family="text">
      <style:text-properties style:font-size-complex="9pt"/>
    </style:style>
    <style:style style:name="T668" style:parent-style-name="DefaultParagraphFont" style:family="text">
      <style:text-properties style:font-size-complex="9pt"/>
    </style:style>
    <style:style style:name="P669" style:parent-style-name="Normal" style:family="paragraph">
      <style:paragraph-properties fo:text-align="start" fo:margin-left="0.1972in">
        <style:tab-stops/>
      </style:paragraph-properties>
      <style:text-properties style:font-size-complex="11pt"/>
    </style:style>
    <style:style style:name="P670" style:parent-style-name="Normal" style:family="paragraph">
      <style:paragraph-properties fo:text-align="start"/>
      <style:text-properties style:font-size-complex="11pt"/>
    </style:style>
    <style:style style:name="P671" style:parent-style-name="Normal" style:family="paragraph">
      <style:paragraph-properties fo:text-align="start" fo:margin-left="0.1972in">
        <style:tab-stops/>
      </style:paragraph-properties>
    </style:style>
    <style:style style:name="T672" style:parent-style-name="DefaultParagraphFont" style:family="text">
      <style:text-properties fo:font-weight="bold" style:font-weight-asian="bold" style:font-size-complex="11pt"/>
    </style:style>
    <style:style style:name="T673" style:parent-style-name="DefaultParagraphFont" style:family="text">
      <style:text-properties fo:font-weight="bold" style:font-weight-asian="bold" style:font-size-complex="11pt"/>
    </style:style>
    <style:style style:name="T674" style:parent-style-name="DefaultParagraphFont" style:family="text">
      <style:text-properties fo:font-weight="bold" style:font-weight-asian="bold" style:font-size-complex="11pt"/>
    </style:style>
    <style:style style:name="T675" style:parent-style-name="DefaultParagraphFont" style:family="text">
      <style:text-properties fo:font-weight="bold" style:font-weight-asian="bold" style:font-size-complex="11pt"/>
    </style:style>
    <style:style style:name="T676" style:parent-style-name="DefaultParagraphFont" style:family="text">
      <style:text-properties fo:font-weight="bold" style:font-weight-asian="bold" style:font-size-complex="11pt"/>
    </style:style>
    <style:style style:name="T677" style:parent-style-name="DefaultParagraphFont" style:family="text">
      <style:text-properties fo:font-weight="bold" style:font-weight-asian="bold" style:font-size-complex="11pt"/>
    </style:style>
    <style:style style:name="T678" style:parent-style-name="DefaultParagraphFont" style:family="text">
      <style:text-properties fo:font-weight="bold" style:font-weight-asian="bold" style:font-size-complex="11pt"/>
    </style:style>
    <style:style style:name="T679" style:parent-style-name="DefaultParagraphFont" style:family="text">
      <style:text-properties fo:font-weight="bold" style:font-weight-asian="bold" style:font-size-complex="11pt"/>
    </style:style>
    <style:style style:name="T680" style:parent-style-name="DefaultParagraphFont" style:family="text">
      <style:text-properties fo:font-weight="bold" style:font-weight-asian="bold" style:font-size-complex="11pt"/>
    </style:style>
    <style:style style:name="T681" style:parent-style-name="DefaultParagraphFont" style:family="text">
      <style:text-properties fo:font-weight="bold" style:font-weight-asian="bold" style:font-size-complex="11pt"/>
    </style:style>
    <style:style style:name="T682" style:parent-style-name="DefaultParagraphFont" style:family="text">
      <style:text-properties fo:font-weight="bold" style:font-weight-asian="bold" style:font-size-complex="11pt"/>
    </style:style>
    <style:style style:name="T683" style:parent-style-name="DefaultParagraphFont" style:family="text">
      <style:text-properties fo:font-weight="bold" style:font-weight-asian="bold" style:font-size-complex="11pt"/>
    </style:style>
    <style:style style:name="T684" style:parent-style-name="DefaultParagraphFont" style:family="text">
      <style:text-properties fo:font-weight="bold" style:font-weight-asian="bold" style:font-size-complex="11pt"/>
    </style:style>
    <style:style style:name="T685" style:parent-style-name="DefaultParagraphFont" style:family="text">
      <style:text-properties fo:font-weight="bold" style:font-weight-asian="bold" style:font-size-complex="11pt"/>
    </style:style>
    <style:style style:name="T686" style:parent-style-name="DefaultParagraphFont" style:family="text">
      <style:text-properties fo:font-weight="bold" style:font-weight-asian="bold" style:font-size-complex="11pt"/>
    </style:style>
    <style:style style:name="T687" style:parent-style-name="DefaultParagraphFont" style:family="text">
      <style:text-properties fo:font-weight="bold" style:font-weight-asian="bold" style:font-size-complex="11pt"/>
    </style:style>
    <style:style style:name="T688" style:parent-style-name="DefaultParagraphFont" style:family="text">
      <style:text-properties fo:font-weight="bold" style:font-weight-asian="bold" style:font-size-complex="11pt"/>
    </style:style>
    <style:style style:name="T689" style:parent-style-name="DefaultParagraphFont" style:family="text">
      <style:text-properties fo:font-weight="bold" style:font-weight-asian="bold" style:font-size-complex="11pt"/>
    </style:style>
    <style:style style:name="T690" style:parent-style-name="DefaultParagraphFont" style:family="text">
      <style:text-properties fo:font-weight="bold" style:font-weight-asian="bold" style:font-size-complex="11pt"/>
    </style:style>
    <style:style style:name="T691" style:parent-style-name="DefaultParagraphFont" style:family="text">
      <style:text-properties fo:font-weight="bold" style:font-weight-asian="bold" style:font-size-complex="11pt"/>
    </style:style>
    <style:style style:name="T692" style:parent-style-name="DefaultParagraphFont" style:family="text">
      <style:text-properties fo:font-weight="bold" style:font-weight-asian="bold" style:font-size-complex="11pt"/>
    </style:style>
    <style:style style:name="T693" style:parent-style-name="DefaultParagraphFont" style:family="text">
      <style:text-properties fo:font-weight="bold" style:font-weight-asian="bold" style:font-size-complex="11pt"/>
    </style:style>
    <style:style style:name="T694" style:parent-style-name="DefaultParagraphFont" style:family="text">
      <style:text-properties fo:font-weight="bold" style:font-weight-asian="bold" style:font-size-complex="11pt"/>
    </style:style>
    <style:style style:name="T695" style:parent-style-name="DefaultParagraphFont" style:family="text">
      <style:text-properties fo:font-weight="bold" style:font-weight-asian="bold" style:font-size-complex="11pt"/>
    </style:style>
    <style:style style:name="T696" style:parent-style-name="DefaultParagraphFont" style:family="text">
      <style:text-properties fo:font-weight="bold" style:font-weight-asian="bold" style:font-size-complex="11pt"/>
    </style:style>
    <style:style style:name="T697" style:parent-style-name="DefaultParagraphFont" style:family="text">
      <style:text-properties fo:font-weight="bold" style:font-weight-asian="bold" style:font-size-complex="11pt"/>
    </style:style>
    <style:style style:name="T698" style:parent-style-name="DefaultParagraphFont" style:family="text">
      <style:text-properties fo:font-weight="bold" style:font-weight-asian="bold" style:font-size-complex="11pt"/>
    </style:style>
    <style:style style:name="T699" style:parent-style-name="DefaultParagraphFont" style:family="text">
      <style:text-properties fo:font-weight="bold" style:font-weight-asian="bold" style:font-size-complex="11pt"/>
    </style:style>
    <style:style style:name="T700" style:parent-style-name="DefaultParagraphFont" style:family="text">
      <style:text-properties fo:font-weight="bold" style:font-weight-asian="bold" style:font-size-complex="11pt"/>
    </style:style>
    <style:style style:name="T701" style:parent-style-name="DefaultParagraphFont" style:family="text">
      <style:text-properties fo:font-weight="bold" style:font-weight-asian="bold" style:font-size-complex="11pt"/>
    </style:style>
    <style:style style:name="T702" style:parent-style-name="DefaultParagraphFont" style:family="text">
      <style:text-properties fo:font-weight="bold" style:font-weight-asian="bold" style:font-size-complex="11pt"/>
    </style:style>
    <style:style style:name="T703" style:parent-style-name="DefaultParagraphFont" style:family="text">
      <style:text-properties fo:font-weight="bold" style:font-weight-asian="bold" style:font-size-complex="11pt"/>
    </style:style>
    <style:style style:name="T704" style:parent-style-name="DefaultParagraphFont" style:family="text">
      <style:text-properties fo:font-weight="bold" style:font-weight-asian="bold" style:font-size-complex="11pt"/>
    </style:style>
    <style:style style:name="T705" style:parent-style-name="DefaultParagraphFont" style:family="text">
      <style:text-properties fo:font-weight="bold" style:font-weight-asian="bold" style:font-size-complex="11pt"/>
    </style:style>
    <style:style style:name="T706" style:parent-style-name="DefaultParagraphFont" style:family="text">
      <style:text-properties fo:font-weight="bold" style:font-weight-asian="bold" style:font-size-complex="11pt"/>
    </style:style>
    <style:style style:name="T707" style:parent-style-name="DefaultParagraphFont" style:family="text">
      <style:text-properties fo:font-weight="bold" style:font-weight-asian="bold" style:font-size-complex="11pt"/>
    </style:style>
    <style:style style:name="T708" style:parent-style-name="DefaultParagraphFont" style:family="text">
      <style:text-properties fo:font-weight="bold" style:font-weight-asian="bold" style:font-size-complex="11pt"/>
    </style:style>
    <style:style style:name="P709" style:parent-style-name="Normal" style:family="paragraph">
      <style:paragraph-properties fo:text-align="start"/>
      <style:text-properties style:font-size-complex="11pt"/>
    </style:style>
    <style:style style:name="P710" style:parent-style-name="Normal" style:family="paragraph">
      <style:paragraph-properties fo:text-align="start"/>
      <style:text-properties style:font-size-complex="11pt"/>
    </style:style>
    <style:style style:name="P711" style:parent-style-name="Normal" style:family="paragraph">
      <style:paragraph-properties fo:text-align="start"/>
      <style:text-properties style:font-size-complex="11pt"/>
    </style:style>
    <style:style style:name="P712" style:parent-style-name="Normal" style:family="paragraph">
      <style:paragraph-properties style:text-autospace="none" fo:text-align="start" fo:margin-left="3.5in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TableColumn714" style:family="table-column">
      <style:table-column-properties style:column-width="0.2909in" style:use-optimal-column-width="false"/>
    </style:style>
    <style:style style:name="TableColumn715" style:family="table-column">
      <style:table-column-properties style:column-width="2.2687in" style:use-optimal-column-width="false"/>
    </style:style>
    <style:style style:name="TableColumn716" style:family="table-column">
      <style:table-column-properties style:column-width="0.3937in" style:use-optimal-column-width="false"/>
    </style:style>
    <style:style style:name="TableColumn717" style:family="table-column">
      <style:table-column-properties style:column-width="1.1361in" style:use-optimal-column-width="false"/>
    </style:style>
    <style:style style:name="TableColumn718" style:family="table-column">
      <style:table-column-properties style:column-width="2.993in" style:use-optimal-column-width="false"/>
    </style:style>
    <style:style style:name="Table713" style:family="table">
      <style:table-properties style:width="7.0826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start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72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start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start"/>
    </style:style>
    <style:style style:name="T727" style:parent-style-name="DefaultParagraphFont" style:family="text">
      <style:text-properties style:font-size-complex="11pt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text-autospace="none" fo:text-align="start"/>
    </style:style>
    <style:style style:name="TableCell73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start"/>
      <style:text-properties fo:font-weight="bold" style:font-weight-asian="bold" style:font-weight-complex="bold" fo:color="#000000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start"/>
      <style:text-properties fo:font-weight="bold" style:font-weight-asian="bold" style:font-weight-complex="bold" fo:color="#000000" style:font-size-complex="11pt"/>
    </style:style>
    <style:style style:name="TableCell73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 fo:margin-left="-0.0687in">
        <style:tab-stops/>
      </style:paragraph-properties>
      <style:text-properties style:font-weight-complex="bold" fo:color="#000000" style:font-size-complex="11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start"/>
      <style:text-properties fo:font-weight="bold" style:font-weight-asian="bold" style:font-weight-complex="bold" fo:color="#000000" style:font-size-complex="11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text-autospace="none" fo:text-align="start"/>
      <style:text-properties fo:font-weight="bold" style:font-weight-asian="bold" style:font-weight-complex="bold" fo:color="#000000" style:font-size-complex="11pt"/>
    </style:style>
    <style:style style:name="TableCell74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text-autospace="none" fo:text-align="center"/>
    </style:style>
    <style:style style:name="T743" style:parent-style-name="DefaultParagraphFont" style:family="text">
      <style:text-properties style:font-weight-complex="bold" fo:color="#000000" style:font-size-complex="11pt"/>
    </style:style>
    <style:style style:name="P744" style:parent-style-name="Normal" style:family="paragraph">
      <style:paragraph-properties style:text-autospace="none" fo:text-align="start"/>
      <style:text-properties style:font-size-complex="11pt"/>
    </style:style>
  </office:automatic-styles>
  <office:body>
    <office:text text:use-soft-page-breaks="true">
      <text:p text:style-name="P1"><text:span text:style-name="T47">Objednávka<text:s/></text:span><text:span text:style-name="T48">rešerše</text:span></text:p>
      <text:p text:style-name="P49">Objednávateľ si záväzne objednáva<text:s/>vykonanie rešerše<text:s/>podľa kritérií<text:s/>zadaných v bode<text:s/>2<text:s/>tejto objednávky.<text:s/></text:p>
      <text:p text:style-name="P50"/>
      <text:section text:name="Sect1" text:style-name="S1">
        <text:p text:style-name="P51"><text:span text:style-name="T52">Objednávateľ: F</text:span><text:span text:style-name="T53">akturačné údaje</text:span><text:span text:style-name="T54"><text:s/>a dodacie údaje</text:span><text:span text:style-name="T55">:</text:span></text:p>
      </text:section>
      <text:section text:name="Sect2" text:style-name="S2"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Názov/Meno</text:span><text:span text:style-name="T69">:</text:span><text:span text:style-name="T70"><text:s/></text:span></text:p>
            </table:table-cell>
            <table:table-cell table:style-name="TableCell71" table:number-columns-spanned="7">
              <text:p text:style-name="P72"><text:span text:style-name="T73">Kliknite alebo ťuknite sem a zadajte tex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<text:span text:style-name="T77">Ulica:</text:span></text:p>
            </table:table-cell>
            <table:table-cell table:style-name="TableCell78" table:number-columns-spanned="7">
              <text:p text:style-name="P79"><text:span text:style-name="T80">Kliknite alebo ťuknite sem a zadajte tex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>
              <text:p text:style-name="P83"><text:span text:style-name="T84">Obec</text:span><text:span text:style-name="T85">:</text:span></text:p>
            </table:table-cell>
            <table:table-cell table:style-name="TableCell86" table:number-columns-spanned="4">
              <text:p text:style-name="P87"><text:span text:style-name="T88">Kliknite alebo ťuknite sem a zadajte text.</text:span></text:p>
            </table:table-cell>
            <table:covered-table-cell/>
            <table:covered-table-cell/>
            <table:covered-table-cell/>
            <table:table-cell table:style-name="TableCell89">
              <text:p text:style-name="P90">PSČ:</text:p>
            </table:table-cell>
            <table:table-cell table:style-name="TableCell91" table:number-columns-spanned="2">
              <text:p text:style-name="P92"><text:span text:style-name="T93">Kliknite alebo ťuknite sem a zadajte text.</text:span></text:p>
            </table:table-cell>
            <table:covered-table-cell/>
          </table:table-row>
          <table:table-row table:style-name="TableRow94">
            <table:table-cell table:style-name="TableCell95">
              <text:p text:style-name="P96"><text:span text:style-name="T97">IČO</text:span><text:span text:style-name="T98">:</text:span></text:p>
            </table:table-cell>
            <table:table-cell table:style-name="TableCell99">
              <text:p text:style-name="P100"><text:span text:style-name="PlaceholderText">Kliknite alebo ťuknite sem a zadajte text.</text:span></text:p>
            </table:table-cell>
            <table:table-cell table:style-name="TableCell101">
              <text:p text:style-name="P102"><text:span text:style-name="T103">DIČ:</text:span></text:p>
            </table:table-cell>
            <table:table-cell table:style-name="TableCell104" table:number-columns-spanned="2">
              <text:p text:style-name="P105"><text:span text:style-name="T106"><text:s/></text:span></text:p>
            </table:table-cell>
            <table:covered-table-cell/>
            <table:table-cell table:style-name="TableCell107" table:number-columns-spanned="2">
              <text:p text:style-name="P108"><text:span text:style-name="T109">IČ DPH:</text:span></text:p>
            </table:table-cell>
            <table:covered-table-cell/>
            <table:table-cell table:style-name="TableCell110">
              <text:p text:style-name="P111"><text:span text:style-name="T112"><text:s/>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E-mail:</text:span></text:p>
            </table:table-cell>
            <table:table-cell table:style-name="TableCell117" table:number-columns-spanned="3">
              <text:p text:style-name="P118"><text:span text:style-name="T119">Kliknite alebo ťuknite sem a zadajte text.</text:span></text:p>
            </table:table-cell>
            <table:covered-table-cell/>
            <table:covered-table-cell/>
            <table:table-cell table:style-name="TableCell120">
              <text:p text:style-name="P121"><text:span text:style-name="T122">Telefón :</text:span></text:p>
            </table:table-cell>
            <table:table-cell table:style-name="TableCell123" table:number-columns-spanned="3">
              <text:p text:style-name="P124"><text:span text:style-name="T125">Kliknite alebo ťuknite sem a zadajte text.</text:span></text:p>
            </table:table-cell>
            <table:covered-table-cell/>
            <table:covered-table-cell/>
          </table:table-row>
        </table:table>
        <text:p text:style-name="P126"><text:span text:style-name="T127">Všetky uvedené údaje sú povinné!</text:span></text:p>
        <text:p text:style-name="P128"><text:span text:style-name="T129">Korešpondenčná</text:span><text:span text:style-name="T130"><text:s/></text:span><text:span text:style-name="T131">adresa</text:span><text:span text:style-name="T132"><text:s/></text:span><text:span text:style-name="T133">ak</text:span><text:span text:style-name="T134"><text:s/></text:span><text:span text:style-name="T135">je</text:span><text:span text:style-name="T136"><text:s/></text:span><text:span text:style-name="T137">iná</text:span><text:span text:style-name="T138"><text:s/></text:span><text:span text:style-name="T139">ako</text:span><text:span text:style-name="T140"><text:s/></text:span><text:span text:style-name="T141">fakturačná</text:span><text:span text:style-name="T142"><text:s/></text:span><text:span text:style-name="T143">adresa</text:span><text:span text:style-name="T144">:</text:span></text:p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p text:style-name="P152"><text:span text:style-name="T153">Názov/Meno:<text:s/></text:span></text:p>
            </table:table-cell>
            <table:table-cell table:style-name="TableCell154" table:number-columns-spanned="3">
              <text:p text:style-name="P155"><text:span text:style-name="T156"><text:s/></text:span></text:p>
            </table:table-cell>
            <table:covered-table-cell/>
            <table:covered-table-cell/>
          </table:table-row>
          <table:table-row table:style-name="TableRow157">
            <table:table-cell table:style-name="TableCell158">
              <text:p text:style-name="P159"><text:span text:style-name="T160">Ulica:</text:span></text:p>
            </table:table-cell>
            <table:table-cell table:style-name="TableCell161" table:number-columns-spanned="3">
              <text:p text:style-name="P162"><text:span text:style-name="T163"><text:s/></text:span></text:p>
            </table:table-cell>
            <table:covered-table-cell/>
            <table:covered-table-cell/>
          </table:table-row>
          <table:table-row table:style-name="TableRow164">
            <table:table-cell table:style-name="TableCell165">
              <text:p text:style-name="P166"><text:span text:style-name="T167">Obec:</text:span></text:p>
            </table:table-cell>
            <table:table-cell table:style-name="TableCell168">
              <text:p text:style-name="P169"><text:span text:style-name="T170"><text:s/></text:span></text:p>
            </table:table-cell>
            <table:table-cell table:style-name="TableCell171">
              <text:p text:style-name="P172"><text:span text:style-name="T173">PSČ:</text:span></text:p>
            </table:table-cell>
            <table:table-cell table:style-name="TableCell174">
              <text:p text:style-name="P175"><text:span text:style-name="T176"><text:s/></text:span></text:p>
            </table:table-cell>
          </table:table-row>
        </table:table>
      </text:section>
      <text:section text:name="Sect3" text:style-name="S3">
        <text:p text:style-name="P177"/>
        <text:p text:style-name="P178"/>
        <text:p text:style-name="P179"><text:span text:style-name="T180">Informácie a podmienky vykonávania rešerší sú uvedené na webovej stránke úradu v časti<text:s/></text:span><text:a xlink:href="http://www.upv.sk/?resersne-sluzby" office:target-frame-name="_top" xlink:show="replace"><text:span text:style-name="T181">Rešeršné služby</text:span></text:a><text:span text:style-name="T182">.<text:s/></text:span></text:p>
        <text:p text:style-name="P183"/>
        <text:p text:style-name="P184"><text:span text:style-name="T185">1</text:span><text:span text:style-name="T186">.<text:s/></text:span><text:span text:style-name="T187">Druh rešerše<text:s/></text:span><text:span text:style-name="T188">(vyznačte</text:span><text:span text:style-name="T189"><text:s/>iba</text:span><text:span text:style-name="T190"><text:s/>jednu z možností</text:span><text:span text:style-name="T191">)</text:span><text:span text:style-name="T192"><text:s text:c="2"/></text:span></text:p>
        <text:p text:style-name="P193"/>
      </text:section>
      <text:section text:name="Sect4" text:style-name="S4"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 table:number-columns-spanned="2">
              <text:p text:style-name="P201">Rešerš na:<text:s/></text:p>
            </table:table-cell>
            <table:covered-table-cell/>
            <table:table-cell table:style-name="TableCell202">
              <text:p text:style-name="P203"><text:span text:style-name="T204">☐</text:span></text:p>
            </table:table-cell>
            <table:table-cell table:style-name="TableCell205">
              <text:p text:style-name="P206">Patentová rešerš na stav techniky</text:p>
            </table:table-cell>
          </table:table-row>
          <table:table-row table:style-name="TableRow207">
            <table:table-cell table:style-name="TableCell208">
              <text:p text:style-name="P209"><text:span text:style-name="T210">☐</text:span></text:p>
            </table:table-cell>
            <table:table-cell table:style-name="TableCell211">
              <text:p text:style-name="P212">označenie (ochrannú známku)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<text:span text:style-name="T220">☐</text:span></text:p>
            </table:table-cell>
            <table:table-cell table:style-name="TableCell221">
              <text:p text:style-name="P222">označenie (ochrannú známku)<text:s/>do 3 pracovných dní</text:p>
            </table:table-cell>
            <table:table-cell table:style-name="TableCell223">
              <text:p text:style-name="P224"><text:span text:style-name="T225">☐</text:span></text:p>
            </table:table-cell>
            <table:table-cell table:style-name="TableCell226">
              <text:p text:style-name="P227">Patentová rešerš s komentárom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 table:number-columns-spanned="2">
              <text:p text:style-name="P239">Rešerš na:</text:p>
            </table:table-cell>
            <table:covered-table-cell/>
            <table:table-cell table:style-name="TableCell240">
              <text:p text:style-name="P241"><text:span text:style-name="T242">☐</text:span></text:p>
            </table:table-cell>
            <table:table-cell table:style-name="TableCell243">
              <text:p text:style-name="P244">Rešerš podľa bibliografických údajov</text:p>
            </table:table-cell>
          </table:table-row>
          <table:table-row table:style-name="TableRow245">
            <table:table-cell table:style-name="TableCell246">
              <text:p text:style-name="P247"><text:span text:style-name="T248">☐</text:span></text:p>
            </table:table-cell>
            <table:table-cell table:style-name="TableCell249">
              <text:p text:style-name="P250">dizajn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</table:table>
      </text:section>
      <text:section text:name="Sect5" text:style-name="S5">
        <text:p text:style-name="P255"/>
      </text:section>
      <text:section text:name="Sect6" text:style-name="S6">
        <text:p text:style-name="P256"><text:span text:style-name="T257">2</text:span><text:span text:style-name="T258">.</text:span><text:span text:style-name="T259"><text:tab/></text:span><text:span text:style-name="T260">Predmet</text:span><text:span text:style-name="T261"><text:s/></text:span><text:span text:style-name="T262">rešerše</text:span><text:span text:style-name="T263"><text:s/></text:span><text:span text:style-name="T264">(</text:span><text:span text:style-name="T265">uveďte</text:span><text:span text:style-name="T266"><text:s/></text:span><text:span text:style-name="T267">predmet</text:span><text:span text:style-name="T268"><text:s/></text:span><text:span text:style-name="T269">rešerše)</text:span></text:p>
        <table:table table:style-name="Table270">
          <table:table-columns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<text:span text:style-name="T276">☐</text:span></text:p>
            </table:table-cell>
            <table:table-cell table:style-name="TableCell277">
              <text:p text:style-name="P278"><text:span text:style-name="T279">Označenie</text:span><text:span text:style-name="T280"><text:s/></text:span><text:span text:style-name="T281">-</text:span><text:span text:style-name="T282"><text:s/></text:span><text:span text:style-name="T283">znenie</text:span><text:span text:style-name="T284"><text:s/></text:span><text:span text:style-name="T285">alebo</text:span><text:span text:style-name="T286"><text:s/></text:span><text:span text:style-name="T287">vyobrazenie</text:span><text:span text:style-name="T288"><text:s/></text:span><text:span text:style-name="T289">hľadaného</text:span><text:span text:style-name="T290"><text:s/></text:span><text:span text:style-name="T291">označenia</text:span><text:span text:style-name="T292"><text:s/></text:span><text:span text:style-name="T293">alebo</text:span><text:span text:style-name="T294"><text:s/></text:span><text:span text:style-name="T295">ochrannej</text:span><text:span text:style-name="T296"><text:s/></text:span><text:span text:style-name="T297">známky</text:span><text:span text:style-name="T298"><text:s/></text:span><text:span text:style-name="T299">a</text:span><text:span text:style-name="T300"><text:s/></text:span><text:span text:style-name="T301">zoznam</text:span><text:span text:style-name="T302"><text:s/></text:span><text:span text:style-name="T303">tovarov</text:span><text:span text:style-name="T304"><text:s/></text:span><text:span text:style-name="T305">a</text:span><text:span text:style-name="T306"><text:s/></text:span><text:span text:style-name="T307">služieb,</text:span><text:span text:style-name="T308"><text:s/></text:span><text:span text:style-name="T309">pre</text:span><text:span text:style-name="T310"><text:s/></text:span><text:span text:style-name="T311">hľadané</text:span><text:span text:style-name="T312"><text:s/></text:span><text:span text:style-name="T313">označenie.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☐</text:span></text:p>
            </table:table-cell>
            <table:table-cell table:style-name="TableCell318">
              <text:p text:style-name="P319"><text:span text:style-name="T320">Dizajn</text:span><text:span text:style-name="T321"><text:s/></text:span><text:span text:style-name="T322">-</text:span><text:span text:style-name="T323"><text:s/></text:span><text:span text:style-name="T324">vyobrazenie</text:span><text:span text:style-name="T325"><text:s/></text:span><text:span text:style-name="T326">hľadaného</text:span><text:span text:style-name="T327"><text:s/></text:span><text:span text:style-name="T328">vzhľadu</text:span><text:span text:style-name="T329"><text:s/></text:span><text:span text:style-name="T330">výrobku.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☐</text:span></text:p>
            </table:table-cell>
            <table:table-cell table:style-name="TableCell335">
              <text:p text:style-name="P336"><text:span text:style-name="T337">Patentové</text:span><text:span text:style-name="T338"><text:s/></text:span><text:span text:style-name="T339">rešerše</text:span><text:span text:style-name="T340"><text:s/></text:span><text:span text:style-name="T341">-</text:span><text:span text:style-name="T342"><text:s/></text:span><text:span text:style-name="T343">oblasť</text:span><text:span text:style-name="T344"><text:s/></text:span><text:span text:style-name="T345">techniky</text:span><text:span text:style-name="T346"><text:s/></text:span><text:span text:style-name="T347">a</text:span><text:span text:style-name="T348"><text:s/></text:span><text:span text:style-name="T349">opis</text:span><text:span text:style-name="T350"><text:s/></text:span><text:span text:style-name="T351">výrobku,</text:span><text:span text:style-name="T352"><text:s/></text:span><text:span text:style-name="T353">zariadenia</text:span><text:span text:style-name="T354"><text:s/></text:span><text:span text:style-name="T355">alebo</text:span><text:span text:style-name="T356"><text:s/></text:span><text:span text:style-name="T357">technológie</text:span><text:span text:style-name="T358"><text:s/></text:span><text:span text:style-name="T359">s</text:span><text:span text:style-name="T360"><text:s/></text:span><text:span text:style-name="T361">konkrétnymi</text:span><text:span text:style-name="T362"><text:s/></text:span><text:span text:style-name="T363">technickými</text:span><text:span text:style-name="T364"><text:s/></text:span><text:span text:style-name="T365">konštrukčnými</text:span><text:span text:style-name="T366"><text:s/></text:span><text:span text:style-name="T367">znakmi.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☐</text:span></text:p>
            </table:table-cell>
            <table:table-cell table:style-name="TableCell372">
              <text:p text:style-name="P373"><text:span text:style-name="T374">Bibliografické</text:span><text:span text:style-name="T375"><text:s/></text:span><text:span text:style-name="T376">rešerše</text:span><text:span text:style-name="T377"><text:s/></text:span><text:span text:style-name="T378">-</text:span><text:span text:style-name="T379"><text:s/></text:span><text:span text:style-name="T380">bibliografický</text:span><text:span text:style-name="T381"><text:s/></text:span><text:span text:style-name="T382">údaj</text:span><text:span text:style-name="T383"><text:s/></text:span><text:span text:style-name="T384">(meno</text:span><text:span text:style-name="T385"><text:s/></text:span><text:span text:style-name="T386">alebo</text:span><text:span text:style-name="T387"><text:s/></text:span><text:span text:style-name="T388">názov</text:span><text:span text:style-name="T389"><text:s/></text:span><text:span text:style-name="T390">majiteľa,</text:span><text:span text:style-name="T391"><text:s/></text:span><text:span text:style-name="T392">prihlasovateľa</text:span><text:span text:style-name="T393"><text:s/></text:span><text:span text:style-name="T394">alebo</text:span><text:span text:style-name="T395"><text:s/></text:span><text:span text:style-name="T396">pôvodcu)</text:span><text:span text:style-name="T397"><text:s/></text:span><text:span text:style-name="T398">alebo</text:span><text:span text:style-name="T399"><text:s/></text:span><text:span text:style-name="T400">zahraničný</text:span><text:span text:style-name="T401"><text:s/></text:span><text:span text:style-name="T402">patentový</text:span><text:span text:style-name="T403"><text:s/></text:span><text:span text:style-name="T404">dokument.</text:span></text:p>
            </table:table-cell>
          </table:table-row>
        </table:table>
        <text:p text:style-name="P405"/>
        <text:p text:style-name="P406"><text:span text:style-name="PlaceholderText">Kliknite alebo ťuknite sem a zadajte text.</text:span></text:p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><text:span text:style-name="T425">3</text:span><text:span text:style-name="T426">.</text:span><text:span text:style-name="T427"><text:tab/></text:span><text:span text:style-name="T428">Podmienky</text:span><text:span text:style-name="T429"><text:s/></text:span><text:span text:style-name="T430">vyhotovenia</text:span><text:span text:style-name="T431"><text:s/></text:span><text:span text:style-name="T432">rešerše</text:span></text:p>
        <text:p text:style-name="P433"><text:span text:style-name="T434">Rešerš</text:span><text:span text:style-name="T435"><text:s/></text:span><text:span text:style-name="T436">ako</text:span><text:span text:style-name="T437"><text:s/></text:span><text:span text:style-name="T438">služba</text:span><text:span text:style-name="T439"><text:s/></text:span><text:span text:style-name="T440">verejnosti</text:span><text:span text:style-name="T441"><text:s/></text:span><text:span text:style-name="T442">na</text:span><text:span text:style-name="T443"><text:s/></text:span><text:span text:style-name="T444">základe</text:span><text:span text:style-name="T445"><text:s/></text:span><text:span text:style-name="T446">príslušnej</text:span><text:span text:style-name="T447"><text:s/></text:span><text:span text:style-name="T448">objednávky</text:span><text:span text:style-name="T449"><text:s/></text:span><text:span text:style-name="T450">má</text:span><text:span text:style-name="T451"><text:s/></text:span><text:span text:style-name="T452">výlučne</text:span><text:span text:style-name="T453"><text:s/></text:span><text:span text:style-name="T454">informatívny</text:span><text:span text:style-name="T455"><text:s/></text:span><text:span text:style-name="T456">charakter.</text:span><text:span text:style-name="T457"><text:s/></text:span><text:span text:style-name="T458">Rešerš</text:span><text:span text:style-name="T459"><text:s/></text:span><text:span text:style-name="T460">je</text:span><text:span text:style-name="T461"><text:s/></text:span><text:span text:style-name="T462">vykonávaná</text:span><text:span text:style-name="T463"><text:s/></text:span><text:span text:style-name="T464">v</text:span><text:span text:style-name="T465"><text:s/></text:span><text:span text:style-name="T466">informačných</text:span><text:span text:style-name="T467"><text:s/></text:span><text:span text:style-name="T468">zdrojoch</text:span><text:span text:style-name="T469"><text:s/></text:span><text:span text:style-name="T470">dostupných</text:span><text:span text:style-name="T471"><text:s/></text:span><text:span text:style-name="T472">ÚPV</text:span><text:span text:style-name="T473"><text:s/></text:span><text:span text:style-name="T474">SR</text:span><text:span text:style-name="T475"><text:s/></text:span><text:span text:style-name="T476">k</text:span><text:span text:style-name="T477"><text:s/></text:span><text:span text:style-name="T478">dátumu</text:span><text:span text:style-name="T479"><text:s/></text:span><text:span text:style-name="T480">jej</text:span><text:span text:style-name="T481"><text:s/></text:span><text:span text:style-name="T482">vykonania.</text:span><text:span text:style-name="T483"><text:s/></text:span><text:span text:style-name="T484">Výsledok</text:span><text:span text:style-name="T485"><text:s/></text:span><text:span text:style-name="T486">rešerše</text:span><text:span text:style-name="T487"><text:s/></text:span><text:span text:style-name="T488">vo</text:span><text:span text:style-name="T489"><text:s/></text:span><text:span text:style-name="T490">forme</text:span><text:span text:style-name="T491"><text:s/></text:span><text:span text:style-name="T492">rešeršnej</text:span><text:span text:style-name="T493"><text:s/></text:span><text:span text:style-name="T494">správy</text:span><text:span text:style-name="T495"><text:s/></text:span><text:span text:style-name="T496">nie</text:span><text:span text:style-name="T497"><text:s/></text:span><text:span text:style-name="T498">je</text:span><text:span text:style-name="T499"><text:s/></text:span><text:span text:style-name="T500">podkladom</text:span><text:span text:style-name="T501"><text:s/></text:span><text:span text:style-name="T502">pre</text:span><text:span text:style-name="T503"><text:s/></text:span><text:span text:style-name="T504">vydanie</text:span><text:span text:style-name="T505"><text:s/></text:span><text:span text:style-name="T506">rozhodnutia</text:span><text:span text:style-name="T507"><text:s/></text:span><text:span text:style-name="T508">ÚPV</text:span><text:span text:style-name="T509"><text:s/></text:span><text:span text:style-name="T510">SR</text:span><text:span text:style-name="T511"><text:s/></text:span><text:span text:style-name="T512">ani</text:span><text:span text:style-name="T513"><text:s/></text:span><text:span text:style-name="T514">pre</text:span><text:span text:style-name="T515"><text:s/></text:span><text:span text:style-name="T516">žiadne</text:span><text:span text:style-name="T517"><text:s/></text:span><text:span text:style-name="T518">iné</text:span><text:span text:style-name="T519"><text:s/></text:span><text:span text:style-name="T520">právne</text:span><text:span text:style-name="T521"><text:s/></text:span><text:span text:style-name="T522">úkony,</text:span><text:span text:style-name="T523"><text:s/></text:span><text:span text:style-name="T524">napr.</text:span><text:span text:style-name="T525"><text:s/></text:span><text:span text:style-name="T526">týkajúce</text:span><text:span text:style-name="T527"><text:s/></text:span><text:span text:style-name="T528">sa</text:span><text:span text:style-name="T529"><text:s/></text:span><text:span text:style-name="T530">konania</text:span><text:span text:style-name="T531"><text:s/></text:span><text:span text:style-name="T532">vo</text:span><text:span text:style-name="T533"><text:s/></text:span><text:span text:style-name="T534">veci</text:span><text:span text:style-name="T535"><text:s/></text:span><text:span text:style-name="T536">akejkoľvek</text:span><text:span text:style-name="T537"><text:s/></text:span><text:span text:style-name="T538">prihlášky</text:span><text:span text:style-name="T539"><text:s/></text:span><text:span text:style-name="T540">predmetu</text:span><text:span text:style-name="T541"><text:s/></text:span><text:span text:style-name="T542">priemyselného</text:span><text:span text:style-name="T543"><text:s/></text:span><text:span text:style-name="T544">vlastníctva</text:span><text:span text:style-name="T545"><text:s/></text:span><text:span text:style-name="T546">podanej</text:span><text:span text:style-name="T547"><text:s/></text:span><text:span text:style-name="T548">v</text:span><text:span text:style-name="T549"><text:s/></text:span><text:span text:style-name="T550">Slovenskej</text:span><text:span text:style-name="T551"><text:s/></text:span><text:span text:style-name="T552">republike</text:span><text:span text:style-name="T553"><text:s/></text:span><text:span text:style-name="T554">ani</text:span><text:span text:style-name="T555"><text:s/></text:span><text:span text:style-name="T556">v</text:span><text:span text:style-name="T557"><text:s/></text:span><text:span text:style-name="T558">zahraničí.</text:span><text:span text:style-name="T559"><text:s/></text:span><text:span text:style-name="T560">ÚPV</text:span><text:span text:style-name="T561"><text:s/></text:span><text:span text:style-name="T562">SR</text:span><text:span text:style-name="T563"><text:s/></text:span><text:span text:style-name="T564">nenesie</text:span><text:span text:style-name="T565"><text:s/></text:span><text:span text:style-name="T566">zodpovednosť</text:span><text:span text:style-name="T567"><text:s/></text:span><text:span text:style-name="T568">za</text:span><text:span text:style-name="T569"><text:s/></text:span><text:span text:style-name="T570">žiadne</text:span><text:span text:style-name="T571"><text:s/></text:span><text:span text:style-name="T572">konanie</text:span><text:span text:style-name="T573"><text:s/></text:span><text:span text:style-name="T574">objednávateľa</text:span><text:span text:style-name="T575"><text:s/></text:span><text:span text:style-name="T576">alebo</text:span><text:span text:style-name="T577"><text:s/></text:span><text:span text:style-name="T578">tretích</text:span><text:span text:style-name="T579"><text:s/></text:span><text:span text:style-name="T580">osôb,</text:span><text:span text:style-name="T581"><text:s/></text:span><text:span text:style-name="T582">súvisiace</text:span><text:span text:style-name="T583"><text:s/></text:span><text:span text:style-name="T584">s</text:span><text:span text:style-name="T585"><text:s/></text:span><text:span text:style-name="T586">obsahom</text:span><text:span text:style-name="T587"><text:s/></text:span><text:span text:style-name="T588">rešeršnej</text:span><text:span text:style-name="T589"><text:s/></text:span><text:span text:style-name="T590">správy,</text:span><text:span text:style-name="T591"><text:s/></text:span><text:span text:style-name="T592">ani</text:span><text:span text:style-name="T593"><text:s/></text:span><text:span text:style-name="T594">za</text:span><text:span text:style-name="T595"><text:s/></text:span><text:span text:style-name="T596">škody,</text:span><text:span text:style-name="T597"><text:s/></text:span><text:span text:style-name="T598">vzniknuté</text:span><text:span text:style-name="T599"><text:s/></text:span><text:span text:style-name="T600">takýmto</text:span><text:span text:style-name="T601"><text:s/></text:span><text:span text:style-name="T602">konaním.</text:span><text:span text:style-name="T603"><text:s/></text:span><text:span text:style-name="T604">Rešerš</text:span><text:span text:style-name="T605"><text:s/></text:span><text:span text:style-name="T606">je</text:span><text:span text:style-name="T607"><text:s/></text:span><text:span text:style-name="T608">spoplatnená</text:span><text:span text:style-name="T609"><text:s/></text:span><text:span text:style-name="T610">podľa</text:span><text:span text:style-name="T611"><text:s/></text:span><text:span text:style-name="T612">cenníka</text:span><text:span text:style-name="T613"><text:s/></text:span><text:span text:style-name="T614">služieb</text:span><text:span text:style-name="T615"><text:s/></text:span><text:span text:style-name="T616">ÚPV</text:span><text:span text:style-name="T617"><text:s/></text:span><text:span text:style-name="T618">SR</text:span><text:span text:style-name="T619"><text:s/></text:span><text:span text:style-name="T620">v</text:span><text:span text:style-name="T621"><text:s/></text:span><text:span text:style-name="T622">súlade</text:span><text:span text:style-name="T623"><text:s/></text:span><text:span text:style-name="T624">so</text:span><text:span text:style-name="T625"><text:s/></text:span><text:span text:style-name="T626">zákonom</text:span><text:span text:style-name="T627"><text:s/></text:span><text:span text:style-name="T628">NR</text:span><text:span text:style-name="T629"><text:s/></text:span><text:span text:style-name="T630">SR</text:span><text:span text:style-name="T631"><text:s/></text:span><text:span text:style-name="T632">č.</text:span><text:span text:style-name="T633"><text:s/></text:span><text:span text:style-name="T634">18/1996</text:span><text:span text:style-name="T635"><text:s/></text:span><text:span text:style-name="T636">Z.</text:span><text:span text:style-name="T637"><text:s/></text:span><text:span text:style-name="T638">z.</text:span><text:span text:style-name="T639"><text:s/></text:span><text:span text:style-name="T640">o</text:span><text:span text:style-name="T641"><text:s/></text:span><text:span text:style-name="T642">cenách</text:span><text:span text:style-name="T643"><text:s/></text:span><text:span text:style-name="T644">v</text:span><text:span text:style-name="T645"><text:s/></text:span><text:span text:style-name="T646">znení</text:span><text:span text:style-name="T647"><text:s/></text:span><text:span text:style-name="T648">neskorších</text:span><text:span text:style-name="T649"><text:s/></text:span><text:span text:style-name="T650">predpisov.</text:span><text:span text:style-name="T651"><text:s/></text:span><text:span text:style-name="T652">Cenník</text:span><text:span text:style-name="T653"><text:s/></text:span><text:span text:style-name="T654">je</text:span><text:span text:style-name="T655"><text:s/></text:span><text:span text:style-name="T656">prístupný</text:span><text:span text:style-name="T657"><text:s/></text:span><text:span text:style-name="T658">na</text:span><text:span text:style-name="T659"><text:s/></text:span><text:span text:style-name="T660">webovom</text:span><text:span text:style-name="T661"><text:s/></text:span><text:span text:style-name="T662">sídle</text:span><text:span text:style-name="T663"><text:s/></text:span><text:span text:style-name="T664">úradu</text:span><text:span text:style-name="T665"><text:s/></text:span><text:a xlink:href="https://www.indprop.gov.sk/swift_data/source/pdf/Cennik.pdf" office:target-frame-name="_top" xlink:show="replace"><text:span text:style-name="T666">https://www.indprop.gov.sk/swift_data/source/pdf/Cennik.pdf</text:span></text:a><text:span text:style-name="T667">.</text:span><text:span text:style-name="T668"><text:s/></text:span></text:p>
        <text:p text:style-name="P669">Rešeršná<text:s/>správa<text:s/>je<text:s/>zaslaná<text:s/>na<text:s/>emailovú<text:s/>adresu<text:s/>Objednávateľa.</text:p>
        <text:p text:style-name="P670"/>
        <text:p text:style-name="P671"><text:span text:style-name="T672">Odoslaním</text:span><text:span text:style-name="T673"><text:s/></text:span><text:span text:style-name="T674">objednávky</text:span><text:span text:style-name="T675"><text:s/></text:span><text:span text:style-name="T676">súhlasíte</text:span><text:span text:style-name="T677"><text:s/></text:span><text:span text:style-name="T678">s</text:span><text:span text:style-name="T679"><text:s/></text:span><text:span text:style-name="T680">podmienkami</text:span><text:span text:style-name="T681"><text:s/></text:span><text:span text:style-name="T682">vyhotovenia</text:span><text:span text:style-name="T683"><text:s/></text:span><text:span text:style-name="T684">rešerše</text:span><text:span text:style-name="T685"><text:s/></text:span><text:span text:style-name="T686">platných</text:span><text:span text:style-name="T687"><text:s/></text:span><text:span text:style-name="T688">k</text:span><text:span text:style-name="T689"><text:s/></text:span><text:span text:style-name="T690">dátumu</text:span><text:span text:style-name="T691"><text:s/></text:span><text:span text:style-name="T692">podania</text:span><text:span text:style-name="T693"><text:s/></text:span><text:span text:style-name="T694">objednávky</text:span><text:span text:style-name="T695"><text:s/></text:span><text:span text:style-name="T696">a</text:span><text:span text:style-name="T697"><text:s/></text:span><text:span text:style-name="T698">s</text:span><text:span text:style-name="T699"><text:s/></text:span><text:span text:style-name="T700">povinnosťou</text:span><text:span text:style-name="T701"><text:s/></text:span><text:span text:style-name="T702">platby</text:span><text:span text:style-name="T703"><text:s/></text:span><text:span text:style-name="T704">za</text:span><text:span text:style-name="T705"><text:s/></text:span><text:span text:style-name="T706">vykonanie</text:span><text:span text:style-name="T707"><text:s/></text:span><text:span text:style-name="T708">rešerše.</text:span></text:p>
        <text:p text:style-name="P709"/>
        <text:p text:style-name="P710"/>
        <text:p text:style-name="P711"/>
        <text:p text:style-name="P712"/>
        <table:table table:style-name="Table713">
          <table:table-columns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><text:span text:style-name="T722"><text:s text:c="3"/></text:span></text:p>
            </table:table-cell>
            <table:table-cell table:style-name="TableCell723">
              <text:p text:style-name="P724"><text:span text:style-name="PlaceholderText">Kliknite alebo ťuknite sem a zadajte text.</text:span></text:p>
            </table:table-cell>
            <table:table-cell table:style-name="TableCell725">
              <text:p text:style-name="P726"><text:span text:style-name="T727">dňa</text:span></text:p>
            </table:table-cell>
            <table:table-cell table:style-name="TableCell728">
              <text:p text:style-name="P729"><text:span text:style-name="PlaceholderText">Kliknite alebo ťuknite a zadajte dátum.</text:span></text:p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/>
            </table:table-cell>
            <table:table-cell table:style-name="TableCell735">
              <text:p text:style-name="P736">miesto</text:p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<text:span text:style-name="T743">podpis objednávateľa</text:span></text:p>
            </table:table-cell>
          </table:table-row>
        </table:table>
        <text:p text:style-name="P7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language="en" fo:country="US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start" fo:line-height="150%" fo:margin-left="3in" fo:text-indent="0.5in">
        <style:tab-stops/>
      </style:paragraph-properties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left="2.7083in" fo:text-indent="-2.7083in">
        <style:tab-stops>
          <style:tab-stop style:type="left" style:position="-2.7in"/>
          <style:tab-stop style:type="left" style:position="-0.1486in"/>
          <style:tab-stop style:type="left" style:position="0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150%" fo:margin-left="3.2083in">
        <style:tab-stops/>
      </style:paragraph-properties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150%" fo:margin-left="3.2083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language="en" fo:country="GB" fo:hyphenate="false"/>
    </style:style>
    <style:style style:name="BodyTextIndent2" style:display-name="Body Text Indent 2" style:family="paragraph" style:parent-style-name="Normal">
      <style:paragraph-properties fo:line-height="150%" fo:margin-left="0.5in">
        <style:tab-stops/>
      </style:paragraph-properties>
      <style:text-properties fo:font-size="12pt" style:font-size-asian="12pt" fo:language="en" fo:country="GB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20pt" style:font-size-asian="20pt" fo:hyphenate="false"/>
    </style:style>
    <style:style style:name="Header" style:display-name="Header" style:family="paragraph" style:parent-style-name="Normal">
      <style:paragraph-properties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fo:hyphenate="false"/>
    </style:style>
    <style:style style:name="PageNumber" style:display-name="Page Numbe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Indent3" style:display-name="Body Text Indent 3" style:family="paragraph" style:parent-style-name="Normal">
      <style:paragraph-properties fo:line-height="0.1527in" fo:text-indent="-0.3937in">
        <style:tab-stops>
          <style:tab-stop style:type="left" style:position="1.8229in"/>
        </style:tab-stops>
      </style:paragraph-properties>
      <style:text-properties style:font-name="Arial" fo:color="#000000" fo:font-size="10.5pt" style:font-size-asian="10.5pt" style:language-asian="en" style:country-asian="US" fo:hyphenate="false"/>
    </style:style>
    <style:style style:name="BodyText" style:display-name="Body Text" style:family="paragraph" style:parent-style-name="Normal">
      <style:paragraph-properties fo:line-height="150%"/>
      <style:text-properties fo:hyphenate="false"/>
    </style:style>
    <style:style style:name="BodyText2" style:display-name="Body Text 2" style:family="paragraph" style:parent-style-name="Normal">
      <style:paragraph-properties fo:widows="0" fo:orphans="0">
        <style:tab-stops>
          <style:tab-stop style:type="left" style:position="2.5597in"/>
        </style:tab-stops>
      </style:paragraph-properties>
      <style:text-properties style:font-name="Arial" fo:color="#000000" fo:font-size="10.5pt" style:font-size-asian="10.5pt" style:language-asian="en" style:country-asian="US" fo:hyphenate="false"/>
    </style:style>
    <style:style style:name="BodyText3" style:display-name="Body Text 3" style:family="paragraph" style:parent-style-name="Normal">
      <style:paragraph-properties fo:widows="0" fo:orphans="0">
        <style:tab-stops>
          <style:tab-stop style:type="left" style:position="1.3784in"/>
        </style:tab-stops>
      </style:paragraph-properties>
      <style:text-properties fo:color="#000000" style:language-asian="en" style:country-asian="US" fo:hyphenate="false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6895in" fo:margin-bottom="0.310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margin-right="0.0319in"/>
    </style:style>
    <style:style style:name="T4" style:parent-style-name="DefaultParagraphFont" style:family="text">
      <style:text-properties style:font-size-complex="11pt" fo:language="en" fo:country="US" style:language-asian="en" style:country-asian="US"/>
    </style:style>
    <style:style style:name="P5" style:parent-style-name="Normal" style:family="paragraph">
      <style:paragraph-properties fo:margin-right="0.0319in"/>
    </style:style>
    <style:style style:name="P6" style:parent-style-name="Footer" style:family="paragraph">
      <style:paragraph-properties>
        <style:tab-stops>
          <style:tab-stop style:type="right" style:position="6.9888in"/>
        </style:tab-stops>
      </style:paragraph-properties>
    </style:style>
    <style:style style:name="T7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8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9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Calibri Light" style:font-name-complex="Arial" fo:font-size="8pt" style:font-size-asian="8pt" style:font-size-complex="8pt"/>
    </style:style>
    <style:style style:name="T14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15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16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17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18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19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0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1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4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5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6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29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30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T32" style:parent-style-name="DefaultParagraphFont" style:family="text">
      <style:text-properties fo:font-weight="bold" style:font-weight-asian="bold" fo:color="#1F4E79" fo:font-size="9pt" style:font-size-asian="9pt" style:font-size-complex="9pt"/>
    </style:style>
    <style:style style:name="P33" style:parent-style-name="Footer" style:family="paragraph">
      <style:paragraph-properties fo:text-align="end">
        <style:tab-stops>
          <style:tab-stop style:type="right" style:position="6.9888in"/>
        </style:tab-stops>
      </style:paragraph-properties>
    </style:style>
    <style:style style:name="T34" style:parent-style-name="DefaultParagraphFont" style:family="text">
      <style:text-properties style:font-name-complex="Calibri" fo:font-size="9pt" style:font-size-asian="9pt" style:font-size-complex="9pt"/>
    </style:style>
    <style:style style:name="T35" style:parent-style-name="DefaultParagraphFont" style:family="text">
      <style:text-properties style:font-name-complex="Calibri" fo:font-size="9pt" style:font-size-asian="9pt" style:font-size-complex="9pt"/>
    </style:style>
    <style:style style:name="T36" style:parent-style-name="DefaultParagraphFont" style:family="text">
      <style:text-properties style:font-name-complex="Calibri" fo:font-size="9pt" style:font-size-asian="9pt" style:font-size-complex="9pt"/>
    </style:style>
    <style:style style:name="T37" style:parent-style-name="DefaultParagraphFont" style:family="text">
      <style:text-properties style:font-name-complex="Calibri" fo:font-size="9pt" style:font-size-asian="9pt" style:font-size-complex="9pt"/>
    </style:style>
    <style:style style:name="T38" style:parent-style-name="DefaultParagraphFont" style:family="text">
      <style:text-properties style:font-name-complex="Calibri" fo:font-size="9pt" style:font-size-asian="9pt" style:font-size-complex="9pt"/>
    </style:style>
    <style:style style:name="T39" style:parent-style-name="DefaultParagraphFont" style:family="text">
      <style:text-properties style:font-name-complex="Calibri" fo:font-size="9pt" style:font-size-asian="9pt" style:font-size-complex="9pt"/>
    </style:style>
    <style:style style:name="T40" style:parent-style-name="DefaultParagraphFont" style:family="text">
      <style:text-properties style:font-name-complex="Calibri" fo:font-size="9pt" style:font-size-asian="9pt" style:font-size-complex="9pt"/>
    </style:style>
    <style:style style:name="T41" style:parent-style-name="DefaultParagraphFont" style:family="text">
      <style:text-properties style:font-name-complex="Calibri" fo:font-size="9pt" style:font-size-asian="9pt" style:font-size-complex="9pt"/>
    </style:style>
    <style:style style:name="T42" style:parent-style-name="DefaultParagraphFont" style:family="text">
      <style:text-properties style:font-name-complex="Calibri" fo:font-size="9pt" style:font-size-asian="9pt" style:font-size-complex="9pt"/>
    </style:style>
    <style:style style:name="T43" style:parent-style-name="DefaultParagraphFont" style:family="text">
      <style:text-properties style:font-name-complex="Calibri" fo:font-size="9pt" style:font-size-asian="9pt" style:font-size-complex="9pt"/>
    </style:style>
    <style:style style:name="T44" style:parent-style-name="DefaultParagraphFont" style:family="text">
      <style:text-properties style:font-name-complex="Calibri" fo:font-size="9pt" style:font-size-asian="9pt" style:font-size-complex="9pt"/>
    </style:style>
    <style:style style:name="T45" style:parent-style-name="DefaultParagraphFont" style:family="text">
      <style:text-properties style:font-name-complex="Calibri" fo:font-size="9pt" style:font-size-asian="9pt" style:font-size-complex="9pt"/>
    </style:style>
    <style:style style:name="T46" style:parent-style-name="DefaultParagraphFont" style:family="text">
      <style:text-properties style:font-name-complex="Calibri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<text:s/><text:span text:style-name="T4"><draw:frame draw:style-name="a1" draw:name="Obrázok 2" text:anchor-type="as-char" svg:x="0in" svg:y="0in" svg:width="2.46875in" svg:height="0.59375in" style:rel-width="scale" style:rel-height="scale"><draw:image xlink:href="media/image1.jpeg" xlink:type="simple" xlink:show="embed" xlink:actuate="onLoad"/><svg:title/><svg:desc/></draw:frame></text:span></text:p>
        <text:p text:style-name="P5"/>
      </style:header>
      <style:footer>
        <text:p text:style-name="P6"><text:span text:style-name="T7">F01/</text:span><text:span text:style-name="T8">5</text:span><text:span text:style-name="T9"><text:s/></text:span><text:span text:style-name="T10">Objednávka</text:span><text:span text:style-name="T11"><text:s/></text:span><text:span text:style-name="T12">rešerše</text:span><text:span text:style-name="T13"><text:tab/></text:span><text:span text:style-name="T14">ÚPV</text:span><text:span text:style-name="T15"><text:s/></text:span><text:span text:style-name="T16">SR</text:span><text:span text:style-name="T17"><text:s text:c="2"/></text:span><text:span text:style-name="T18">l</text:span><text:span text:style-name="T19"><text:s text:c="2"/></text:span><text:span text:style-name="T20">Švermova</text:span><text:span text:style-name="T21"><text:s/></text:span><text:span text:style-name="T22">43</text:span><text:span text:style-name="T23"><text:s text:c="2"/></text:span><text:span text:style-name="T24">l</text:span><text:span text:style-name="T25"><text:s text:c="2"/></text:span><text:span text:style-name="T26">974</text:span><text:span text:style-name="T27"><text:s/></text:span><text:span text:style-name="T28">04</text:span><text:span text:style-name="T29"><text:s text:c="2"/></text:span><text:span text:style-name="T30">Banská</text:span><text:span text:style-name="T31"><text:s/></text:span><text:span text:style-name="T32">Bystrica</text:span></text:p>
        <text:p text:style-name="P33"><text:span text:style-name="T34">tel.:</text:span><text:span text:style-name="T35"><text:s/></text:span><text:span text:style-name="T36">+421484300131</text:span><text:span text:style-name="T37"><text:s/></text:span><text:span text:style-name="T38">|</text:span><text:span text:style-name="T39"><text:s/></text:span><text:span text:style-name="T40">e-mail:</text:span><text:span text:style-name="T41"><text:s/></text:span><text:span text:style-name="T42">posta@indprop.gov.sk</text:span><text:span text:style-name="T43"><text:s/></text:span><text:span text:style-name="T44">|</text:span><text:span text:style-name="T45"><text:s/></text:span><text:span text:style-name="T46">http://www.upv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 - C E N A, spol</dc:title>
    <dc:description/>
    <dc:subject/>
    <meta:initial-creator>Mgr. Peter Jasenák</meta:initial-creator>
    <dc:creator>word</dc:creator>
    <meta:creation-date>2026-07-01T08:52:00Z</meta:creation-date>
    <dc:date>2026-07-01T08:52:00Z</dc:date>
    <meta:print-date>2020-05-13T08:55:00Z</meta:print-date>
    <meta:template xlink:href="Normal" xlink:type="simple"/>
    <meta:editing-cycles>2</meta:editing-cycles>
    <meta:editing-duration>PT0S</meta:editing-duration>
    <meta:user-defined meta:name="FSC#SKUPV@103.510:upv_AttrDatePrihlaskaPodanie"/>
    <meta:user-defined meta:name="FSC#SKUPV@103.510:upv_addrtransmedia"/>
    <meta:user-defined meta:name="FSC#SKUPV@103.510:upv_AttrStrPrihlaskaNazov"/>
    <meta:user-defined meta:name="FSC#SKUPV@103.510:upv_AttrStrPrihlaskaNum"/>
    <meta:user-defined meta:name="FSC#SKUPV@103.510:upv_zakladnypoplatok"/>
    <meta:user-defined meta:name="FSC#SKUPV@103.510:upv_specifickysymbol"/>
    <meta:user-defined meta:name="FSC#SKUPV@103.510:upv_specifickysymboldod"/>
    <meta:user-defined meta:name="FSC#SKUPV@103.510:upv_variabilnysymbol"/>
    <meta:user-defined meta:name="FSC#SKUPV@103.510:upv_dodatocnypoplatok"/>
    <meta:user-defined meta:name="FSC#SKUPV@103.510:upv_AttrEnumOZDruh"/>
    <meta:user-defined meta:name="FSC#SKUPV@103.510:upv_AttrEnumOZVyhotovenie"/>
    <meta:user-defined meta:name="FSC#SKUPV@103.510:upv_AttrStrPrihlaskaZapis"/>
    <meta:user-defined meta:name="FSC#SKUPV@103.510:upv_AttrDatePatentMinPlatnost"/>
    <meta:user-defined meta:name="FSC#SKUPV@103.510:upv_oursign"/>
    <meta:user-defined meta:name="FSC#SKUPV@103.510:upv_suma"/>
    <meta:user-defined meta:name="FSC#SKUPV@103.510:upv_percento"/>
    <meta:user-defined meta:name="FSC#SKUPV@103.510:upv_mena"/>
    <meta:user-defined meta:name="FSC#SKUPV@103.510:upv_ibanPlatitel"/>
    <meta:user-defined meta:name="FSC#SKUPV@103.510:upv_platcaNazov"/>
    <meta:user-defined meta:name="FSC#SKUPV@103.510:upv_platcaAdresa1"/>
    <meta:user-defined meta:name="FSC#SKUPV@103.510:upv_platcaAdresa2"/>
    <meta:user-defined meta:name="FSC#SKUPV@103.510:upv_platcaAdresa3"/>
    <meta:user-defined meta:name="FSC#SKUPV@103.510:upv_VSParameter"/>
    <meta:user-defined meta:name="FSC#SKUPV@103.510:upv_VSParameter2"/>
    <meta:user-defined meta:name="FSC#SKUPV@103.510:upv_VS"/>
    <meta:user-defined meta:name="FSC#SKUPV@103.510:upv_SS"/>
    <meta:user-defined meta:name="FSC#SKUPV@103.510:upv_KS"/>
    <meta:user-defined meta:name="FSC#SKUPV@103.510:upv_spravaPrePrijemcu"/>
    <meta:user-defined meta:name="FSC#SKUPV@103.510:upv_ibanUrad"/>
    <meta:user-defined meta:name="FSC#SKUPV@103.510:upv_SSParameter"/>
    <meta:user-defined meta:name="FSC#SKUPV@103.510:upv_ucet1"/>
    <meta:user-defined meta:name="FSC#SKUPV@103.510:upv_zaplatenaSuma"/>
    <meta:user-defined meta:name="FSC#SKUPV@103.510:upv_datumZaplatenia"/>
    <meta:user-defined meta:name="FSC#SKUPV@103.510:upv_cisloPlatby"/>
    <meta:user-defined meta:name="FSC#SKUPV@103.510:upv_cielovyUcet"/>
    <meta:user-defined meta:name="FSC#SKUPV@103.510:upv_aktualnyDatum"/>
    <meta:user-defined meta:name="FSC#SKUPV@103.510:upv_datumPodania"/>
    <meta:user-defined meta:name="FSC#SKUPV@103.510:upv_datumZapisu"/>
    <meta:user-defined meta:name="FSC#SKUPV@103.510:upv_nazovPrihlasky"/>
    <meta:user-defined meta:name="FSC#SKUPV@103.510:upv_spisExpert"/>
    <meta:user-defined meta:name="FSC#SKUPV@103.510:upv_cisloPodaniaPCT"/>
    <meta:user-defined meta:name="FSC#SKUPV@103.510:upv_cisloZverejneniaPCT"/>
    <meta:user-defined meta:name="FSC#SKUPV@103.510:upv_cisloPPvylucenie"/>
    <meta:user-defined meta:name="FSC#SKUPV@103.510:upv_cisloPPodbocenie"/>
    <meta:user-defined meta:name="FSC#SKUPV@103.510:upv_cisloPovodnejEPP"/>
    <meta:user-defined meta:name="FSC#SKUPV@103.510:upv_datumZverejneniaPrihlasky"/>
    <meta:user-defined meta:name="FSC#SKUPV@103.510:upv_druhOZ"/>
    <meta:user-defined meta:name="FSC#SKUPV@103.510:upv_poradoveCisloZaznamu"/>
    <meta:user-defined meta:name="FSC#SKUPV@103.510:upv_nazovVynalezuZP"/>
    <meta:user-defined meta:name="FSC#SKUPV@103.510:upv_cisloZP"/>
    <meta:user-defined meta:name="FSC#SKUPV@103.510:upv_cisloZP2"/>
    <meta:user-defined meta:name="FSC#SKUPV@103.510:upv_nazovMenoPrihlMajitel"/>
    <meta:user-defined meta:name="FSC#SKUPV@103.510:upv_typDOO"/>
    <meta:user-defined meta:name="FSC#SKUPV@103.510:upv_1povolenieSR"/>
    <meta:user-defined meta:name="FSC#SKUPV@103.510:upv_1povolenieSRVestnik"/>
    <meta:user-defined meta:name="FSC#SKUPV@103.510:upv_registracnyUrad"/>
    <meta:user-defined meta:name="FSC#SKUPV@103.510:upv_1povolenieSpol"/>
    <meta:user-defined meta:name="FSC#SKUPV@103.510:upv_1povolenieSpolVestnik"/>
    <meta:user-defined meta:name="FSC#SKUPV@103.510:upv_zapisaneDna"/>
    <meta:user-defined meta:name="FSC#SKUPV@103.510:upv_cisloZverejneniaEPP"/>
    <meta:user-defined meta:name="FSC#SKUPV@103.510:upv_EZapis"/>
    <meta:user-defined meta:name="FSC#SKUPV@103.510:upv_datumZverejneniaPCT"/>
    <meta:user-defined meta:name="FSC#SKUPV@103.510:upv_cisloDatumZverejneniaPCT"/>
    <meta:user-defined meta:name="FSC#SKUPV@103.510:upv_cisloDatumZverejneniaEPP"/>
    <meta:user-defined meta:name="FSC#SKUPV@103.510:upv_prihlasovatelMajitel"/>
    <meta:user-defined meta:name="FSC#SKUPV@103.510:upv_zastupca"/>
    <meta:user-defined meta:name="FSC#SKUPV@103.510:upv_zastupca1"/>
    <meta:user-defined meta:name="FSC#SKUPV@103.510:upv_zastupca2"/>
    <meta:user-defined meta:name="FSC#SKUPV@103.510:upv_zaloznyVeritelia"/>
    <meta:user-defined meta:name="FSC#SKUPV@103.510:upv_krajina"/>
    <meta:user-defined meta:name="FSC#SKUPV@103.510:upv_datumPodaniaPrihlasky"/>
    <meta:user-defined meta:name="FSC#SKUPV@103.510:upv_naroky"/>
    <meta:user-defined meta:name="FSC#SKUPV@103.510:upv_menoAdresaZastupcov"/>
    <meta:user-defined meta:name="FSC#SKUPV@103.510:upv_menoAdresaMajitelov"/>
    <meta:user-defined meta:name="FSC#SKUPV@103.510:upv_menoAdresaPovodcov"/>
    <meta:user-defined meta:name="FSC#SKUPV@103.510:upv_menoAdresaPovodcov2"/>
    <meta:user-defined meta:name="FSC#SKUPV@103.510:upv_cislaTriedTS"/>
    <meta:user-defined meta:name="FSC#SKUPV@103.510:upv_triedyTSNCL"/>
    <meta:user-defined meta:name="FSC#SKUPV@103.510:upv_cislaTriedOP"/>
    <meta:user-defined meta:name="FSC#SKUPV@103.510:upv_cislaTriedLOC"/>
    <meta:user-defined meta:name="FSC#SKUPV@103.510:upv_spolupovodcovia"/>
    <meta:user-defined meta:name="FSC#SKUPV@103.510:upv_menoAdresaPovodnychMajitelov"/>
    <meta:user-defined meta:name="FSC#SKUPV@103.510:upv_menoAdresaPovodnychZastupcov"/>
    <meta:user-defined meta:name="FSC#SKUPV@103.510:upv_menoAdresaPovodnychDrzitelovLicencii"/>
    <meta:user-defined meta:name="FSC#SKUPV@103.510:upv_menoAdresaPovodnychZaloznychVeritelov"/>
    <meta:user-defined meta:name="FSC#SKUPV@103.510:upv_nadobudatel"/>
    <meta:user-defined meta:name="FSC#SKUPV@103.510:upv_zatriedeneTaS"/>
    <meta:user-defined meta:name="FSC#SKUPV@103.510:upv_cisloRegistSK"/>
    <meta:user-defined meta:name="FSC#SKUPV@103.510:upv_datumRegistSK"/>
    <meta:user-defined meta:name="FSC#SKUPV@103.510:upv_cisloPovolEU"/>
    <meta:user-defined meta:name="FSC#SKUPV@103.510:upv_datumPovolEU"/>
    <meta:user-defined meta:name="FSC#SKUPV@103.510:upv_krajinaPovolEU"/>
    <meta:user-defined meta:name="FSC#SKUPV@103.510:upv_datumPPPGB"/>
    <meta:user-defined meta:name="FSC#SKUPV@103.510:upv_menoAdresaPrihlasovatelov"/>
    <meta:user-defined meta:name="FSC#SKUPV@103.510:upv_datumZapisuDoReg"/>
    <meta:user-defined meta:name="FSC#SKUPV@103.510:upv_datumPatentZanik"/>
    <meta:user-defined meta:name="FSC#SKUPV@103.510:upv_sposobZaniku"/>
    <meta:user-defined meta:name="FSC#SKUPV@103.510:upv_datumCiastZrusenie"/>
    <meta:user-defined meta:name="FSC#SKUPV@103.510:upv_cisloPriorPrihl"/>
    <meta:user-defined meta:name="FSC#SKUPV@103.510:upv_datumPPP"/>
    <meta:user-defined meta:name="FSC#SKUPV@103.510:upv_krajinaPriority"/>
    <meta:user-defined meta:name="FSC#SKUPV@103.510:upv_opravy"/>
    <meta:user-defined meta:name="FSC#SKUPV@103.510:upv_opravyOperacie"/>
    <meta:user-defined meta:name="FSC#SKUPV@103.510:upv_cisloPovodPrihl"/>
    <meta:user-defined meta:name="FSC#SKUPV@103.510:upv_povodnyVestnik"/>
    <meta:user-defined meta:name="FSC#SKUPV@103.510:upv_povodnyVestnikOperacie"/>
    <meta:user-defined meta:name="FSC#SKUPV@103.510:upv_cisloZapisu"/>
    <meta:user-defined meta:name="FSC#SKUPV@103.510:upv_menoZastupcov"/>
    <meta:user-defined meta:name="FSC#SKUPV@103.510:upv_menoMajitelov"/>
    <meta:user-defined meta:name="FSC#SKUPV@103.510:upv_datumSpristPrekladuEPS"/>
    <meta:user-defined meta:name="FSC#SKUPV@103.510:upv_menoPovodcov"/>
    <meta:user-defined meta:name="FSC#SKUPV@103.510:upv_datumPodaniaEPP"/>
    <meta:user-defined meta:name="FSC#SKUPV@103.510:upv_datumSpristPrekladuEPP"/>
    <meta:user-defined meta:name="FSC#SKUPV@103.510:upv_cisloPodaniaEP"/>
    <meta:user-defined meta:name="FSC#SKUPV@103.510:upv_datumZverejneniaEPP"/>
    <meta:user-defined meta:name="FSC#SKUPV@103.510:upv_datumUdeleniaEPP"/>
    <meta:user-defined meta:name="FSC#SKUPV@103.510:upv_datumPodaniaMP"/>
    <meta:user-defined meta:name="FSC#SKUPV@103.510:upv_cisloDatumPodaniaEP"/>
    <meta:user-defined meta:name="FSC#SKUPV@103.510:upv_cisloDatumPodaniaEP2"/>
    <meta:user-defined meta:name="FSC#SKUPV@103.510:upv_cisloDatumUdeleniaEP"/>
    <meta:user-defined meta:name="FSC#SKUPV@103.510:upv_datumSpristPrekladuPubl"/>
    <meta:user-defined meta:name="FSC#SKUPV@103.510:upv_datumZrusenia"/>
    <meta:user-defined meta:name="FSC#SKUPV@103.510:upv_priorita"/>
    <meta:user-defined meta:name="FSC#SKUPV@103.510:upv_prioritaTitulnyList"/>
    <meta:user-defined meta:name="FSC#SKUPV@103.510:upv_datumVydaniaVestnika"/>
    <meta:user-defined meta:name="FSC#SKUPV@103.510:upv_menoSpisu"/>
    <meta:user-defined meta:name="FSC#SKUPV@103.510:upv_pocetDizajnov"/>
    <meta:user-defined meta:name="FSC#SKUPV@103.510:upv_urcenia"/>
    <meta:user-defined meta:name="FSC#SKUPV@103.510:upv_formatovaneMPT"/>
    <meta:user-defined meta:name="FSC#SKUPV@103.510:upv_d_pct"/>
    <meta:user-defined meta:name="FSC#SKUPV@103.510:upv_plus_3_mes">29.1.2024</meta:user-defined>
    <meta:user-defined meta:name="FSC#SKUPV@103.510:upv_plus_2_mes">27.12.2023</meta:user-defined>
    <meta:user-defined meta:name="FSC#SKUPV@103.510:upv_zdruzenieZoznamOsob"/>
    <meta:user-defined meta:name="FSC#SKUPV@103.510:upv_datumOdkladuZverejnenia"/>
    <meta:user-defined meta:name="FSC#SKUPV@103.510:upv_cisloZapisu2"/>
    <meta:user-defined meta:name="FSC#SKUPV@103.510:upv_kolektivna"/>
    <meta:user-defined meta:name="FSC#SKUPV@103.510:upv_kolektivna2"/>
    <meta:user-defined meta:name="FSC#SKUPV@103.510:upv_AttrDatePatentMinPlatnost2"/>
    <meta:user-defined meta:name="FSC#SKUPV@103.510:upv_datumPodaniaPrihlakySimple"/>
    <meta:user-defined meta:name="FSC#SKUPV@103.510:upv_prioritaCisloPrihlasky"/>
    <meta:user-defined meta:name="FSC#SKUPV@103.510:upv_prioritaDatum"/>
    <meta:user-defined meta:name="FSC#SKUPV@103.510:upv_prioritaStat"/>
    <meta:user-defined meta:name="FSC#SKUPV@103.510:upv_vyjadrenieFarby"/>
    <meta:user-defined meta:name="FSC#SKUPV@103.510:upv_prihlasovatelMajitel2"/>
    <meta:user-defined meta:name="FSC#SKUPV@103.510:upv_senioritaDatum"/>
    <meta:user-defined meta:name="FSC#SKUPV@103.510:upv_senioritaZTS"/>
    <meta:user-defined meta:name="FSC#SKUPV@103.510:upv_medzinarodnyZapis"/>
    <meta:user-defined meta:name="FSC#SKUPV@103.510:upv_medzinarodnyZapisVestnik"/>
    <meta:user-defined meta:name="FSC#SKUPV@103.510:upv_zdruzenieZoznamOsob2"/>
    <meta:user-defined meta:name="FSC#SKUPV@103.510:upv_opisDizajnu"/>
    <meta:user-defined meta:name="FSC#SKUPV@103.510:upv_zastupca3"/>
    <meta:user-defined meta:name="FSC#SKUPV@103.510:upv_datumZaciatkuPlynutia"/>
    <meta:user-defined meta:name="FSC#SKUPV@103.510:upv_datumUplynPredlzDoby"/>
    <meta:user-defined meta:name="FSC#SKUPV@103.510:upv_datumZmenyZmluvyKOZ"/>
    <meta:user-defined meta:name="FSC#SKUPV@103.510:upv_datumVymazu"/>
    <meta:user-defined meta:name="FSC#SKUPV@103.510:upv_pravnyStav"/>
    <meta:user-defined meta:name="FSC#SKUPV@103.510:upv_registerExportUdaje"/>
    <meta:user-defined meta:name="FSC#SKUPV@103.510:upv_drziteliaLicencii"/>
    <meta:user-defined meta:name="FSC#SKUPV@103.510:upv_AttrFloatParameterF1"/>
    <meta:user-defined meta:name="FSC#SKUPV@103.510:upv_prihlasovatelPodspis"/>
    <meta:user-defined meta:name="FSC#SKUPV@103.510:upv_cisloHlavnehoSpisu"/>
    <meta:user-defined meta:name="FSC#SKUPV@103.510:upv_zastupcaKonani"/>
    <meta:user-defined meta:name="FSC#SKUPV@103.510:upv_ucastniciKonania"/>
    <meta:user-defined meta:name="FSC#SKUPV@103.510:upv_datumPodaniaZiadosti"/>
    <meta:user-defined meta:name="FSC#SKUPV@103.510:upv_typOsoby"/>
    <meta:user-defined meta:name="FSC#SKUPV@103.510:upv_osobaZiadosti"/>
    <meta:user-defined meta:name="FSC#SKUPV@103.510:upv_designacie"/>
    <meta:user-defined meta:name="FSC#SKUPV@103.510:upv_navrhovatel"/>
    <meta:user-defined meta:name="FSC#SKUPV@103.510:upv_dovody"/>
    <meta:user-defined meta:name="FSC#SKUPV@103.510:upv_rozsahZTS"/>
    <meta:user-defined meta:name="FSC#SKUPV@103.510:upv_povodnySubjekt"/>
    <meta:user-defined meta:name="FSC#SKUPV@103.510:upv_povodnySubjekt2"/>
    <meta:user-defined meta:name="FSC#SKUPV@103.510:upv_povodnySubjekt3"/>
    <meta:user-defined meta:name="FSC#SKUPV@103.510:upv_povodnySubjekt4"/>
    <meta:user-defined meta:name="FSC#SKUPV@103.510:upv_povodnySubjekt5"/>
    <meta:user-defined meta:name="FSC#SKUPV@103.510:upv_novySubjekt"/>
    <meta:user-defined meta:name="FSC#SKUPV@103.510:upv_novySubjekt2"/>
    <meta:user-defined meta:name="FSC#SKUPV@103.510:upv_novySubjekt3"/>
    <meta:user-defined meta:name="FSC#SKUPV@103.510:upv_novySubjekt4"/>
    <meta:user-defined meta:name="FSC#SKUPV@103.510:upv_novySubjekt5"/>
    <meta:user-defined meta:name="FSC#SKUPV@103.510:upv_datumUzatvoreniaZmluvy"/>
    <meta:user-defined meta:name="FSC#SKUPV@103.510:upv_datumUzatvoreniaZmluvyPrevody"/>
    <meta:user-defined meta:name="FSC#SKUPV@103.510:upv_licencia"/>
    <meta:user-defined meta:name="FSC#SKUPV@103.510:upv_typLicencie"/>
    <meta:user-defined meta:name="FSC#SKUPV@103.510:upv_licenciaPreDizajn"/>
    <meta:user-defined meta:name="FSC#SKUPV@103.510:upv_datumUzatvoreniaZmluvyLicencia"/>
    <meta:user-defined meta:name="FSC#SKUPV@103.510:upv_datumZanikuZmluvy"/>
    <meta:user-defined meta:name="FSC#SKUPV@103.510:upv_datumZriadeniaZaloznehoPrava"/>
    <meta:user-defined meta:name="FSC#SKUPV@103.510:upv_datumZanikuZaloznehoPrava"/>
    <meta:user-defined meta:name="FSC#SKUPV@103.510:upv_exekucie"/>
    <meta:user-defined meta:name="FSC#SKUPV@103.510:upv_exekucieCislo"/>
    <meta:user-defined meta:name="FSC#SKUPV@103.510:upv_exekucieDatumVyhlasenia"/>
    <meta:user-defined meta:name="FSC#SKUPV@103.510:upv_exekucieDatumUkoncenia"/>
    <meta:user-defined meta:name="FSC#SKUPV@103.510:upv_konkurzy"/>
    <meta:user-defined meta:name="FSC#SKUPV@103.510:upv_konkurzyCislo"/>
    <meta:user-defined meta:name="FSC#SKUPV@103.510:upv_konkurzyDatumVyhlasenia"/>
    <meta:user-defined meta:name="FSC#SKUPV@103.510:upv_konkurzyDatumUkoncenia"/>
    <meta:user-defined meta:name="FSC#SKUPV@103.510:upv_cisloSudnehoKonania"/>
    <meta:user-defined meta:name="FSC#SKUPV@103.510:upv_cisloDodatkuRegister"/>
    <meta:user-defined meta:name="FSC#SKUPV@103.510:upv_permalink"/>
    <meta:user-defined meta:name="FSC#SKUPV@103.510:upv_hashFunkcia"/>
    <meta:user-defined meta:name="FSC#SKUPV@103.510:upv_hash"/>
    <meta:user-defined meta:name="FSC#SKUPV@103.510:upv_obrazok"/>
    <meta:user-defined meta:name="FSC#SKUPV@103.510:upv_cisloPovodnejEUTM"/>
    <meta:user-defined meta:name="FSC#SKUPV@103.510:upv_datumPodaniaEUTM"/>
    <meta:user-defined meta:name="FSC#SKUPV@103.510:upv_datumCisloEUTM"/>
    <meta:user-defined meta:name="FSC#SKUPV@103.510:upv_datumCisloEUTMVestnik"/>
    <meta:user-defined meta:name="FSC#SKUPV@103.510:upv_datumNahradenia"/>
    <meta:user-defined meta:name="FSC#SKUPV@103.510:upv_skorsieZverejnenie"/>
    <meta:user-defined meta:name="FSC#SKUPV@103.510:upv_fastTrack"/>
    <meta:user-defined meta:name="FSC#SKUPV@103.510:upv_utajenie"/>
    <meta:user-defined meta:name="FSC#SKUPV@103.510:upv_odkladZverejneniaDo"/>
    <meta:user-defined meta:name="FSC#SKUPV@103.510:upv_datumNotifikacie"/>
    <meta:user-defined meta:name="FSC#SKUPV@103.510:upv_udeleniePocetRokov"/>
    <meta:user-defined meta:name="FSC#SKUPV@103.510:upv_zaznamSumaZPredpisu"/>
    <meta:user-defined meta:name="FSC#SKUPV@103.510:upv_spisVec"/>
    <meta:user-defined meta:name="FSC#SKUPV@103.510:upv_podspisVec"/>
    <meta:user-defined meta:name="FSC#SKUPV@103.510:upv_suvisRozhodProtokol"/>
    <meta:user-defined meta:name="FSC#SKUPV@103.510:upv_suvisRozhodCislo"/>
    <meta:user-defined meta:name="FSC#SKUPV@103.510:upv_suvisRozhodPravoplatnost"/>
    <meta:user-defined meta:name="FSC#SKUPV@103.510:upv_datumVydanieVestnika_Zverejnenie"/>
    <meta:user-defined meta:name="FSC#SKUPV@103.510:upv_datumVydanieVestnika_Zapis"/>
    <meta:user-defined meta:name="FSC#SKUPV@103.510:upv_datumVydanieVestnika_ZverejnenieT1"/>
    <meta:user-defined meta:name="FSC#SKUPV@103.510:upv_datumVydanieVestnika_ZverejnenieT2"/>
    <meta:user-defined meta:name="FSC#SKUPV@103.510:upv_datumVydanieVestnika_ZverejnenieT3"/>
    <meta:user-defined meta:name="FSC#SKUPV@103.510:upv_datumVydanieVestnika_ZverejnenieT4"/>
    <meta:user-defined meta:name="FSC#SKUPV@103.510:upv_datumVydanieVestnika_ZverejnenieT5"/>
    <meta:user-defined meta:name="FSC#SKUPV@103.510:upv_Vestnik_Zverejnenie"/>
    <meta:user-defined meta:name="FSC#SKUPV@103.510:upv_Vestnik_Zapis"/>
    <meta:user-defined meta:name="FSC#SKUPV@103.510:upv_Vestnik_ZverejnenieT1"/>
    <meta:user-defined meta:name="FSC#SKUPV@103.510:upv_Vestnik_ZverejnenieT2"/>
    <meta:user-defined meta:name="FSC#SKUPV@103.510:upv_Vestnik_ZverejnenieT3"/>
    <meta:user-defined meta:name="FSC#SKUPV@103.510:upv_Vestnik_ZverejnenieT4"/>
    <meta:user-defined meta:name="FSC#SKUPV@103.510:upv_Vestnik_ZverejnenieT5"/>
    <meta:user-defined meta:name="FSC#SKUPV@103.510:upv_datumOZOznamenie"/>
    <meta:user-defined meta:name="FSC#SKUPV@103.510:upv_datumObnovyOZ"/>
    <meta:user-defined meta:name="FSC#SKUPV@103.510:upv_platnostOd1"/>
    <meta:user-defined meta:name="FSC#SKUPV@103.510:upv_platnostOd2"/>
    <meta:user-defined meta:name="FSC#SKUPV@103.510:upv_verziaZTS"/>
    <meta:user-defined meta:name="FSC#SKUPV@103.510:upv_verziaWien"/>
    <meta:user-defined meta:name="FSC#SKUPV@103.510:upv_ucinnostOd1"/>
    <meta:user-defined meta:name="FSC#SKUPV@103.510:upv_ucinnostOd2"/>
    <meta:user-defined meta:name="FSC#SKUPV@103.510:upv_protokolOdbor"/>
    <meta:user-defined meta:name="FSC#SKUPV@103.510:upv_protokolNazov"/>
    <meta:user-defined meta:name="FSC#SKUPV@103.510:upv_poplatokPoradie"/>
    <meta:user-defined meta:name="FSC#SKUPV@103.510:upv_poplatokProtokol"/>
    <meta:user-defined meta:name="FSC#SKUPV@103.510:upv_zalozniVeriteliaOperacie"/>
    <meta:user-defined meta:name="FSC#SKUPV@103.510:upv_drziteliaLicencieOperacie"/>
    <meta:user-defined meta:name="FSC#SKUPV@103.510:upv_spisExpertEmail"/>
    <meta:user-defined meta:name="FSC#SKUPV@103.510:upv_spisExpertTelefon"/>
    <meta:user-defined meta:name="FSC#SKUPV@103.510:upv_spisExpertUtvar"/>
    <meta:user-defined meta:name="FSC#SKUPV@103.510:upv_opisOZ"/>
    <meta:user-defined meta:name="FSC#SKUPV@103.510:upv_datumNeplatnosti"/>
    <meta:user-defined meta:name="FSC#SKUPV@103.510:upv_datumZaniku"/>
    <meta:user-defined meta:name="FSC#SKUPV@103.510:upv_datumVymazu2"/>
    <meta:user-defined meta:name="FSC#SKUPV@103.510:upv_datumZrusenia2"/>
    <meta:user-defined meta:name="FSC#SKUPV@103.510:upv_maxPlatnostDoDOO"/>
    <meta:user-defined meta:name="FSC#SKUPV@103.510:upv_cislaPlatnychDizajnov"/>
    <meta:user-defined meta:name="FSC#SKUPV@103.510:upv_cislaNeplatnychDizajnov"/>
    <meta:user-defined meta:name="FSC#SKUPV@103.510:upv_zastupcaVKonani"/>
    <meta:user-defined meta:name="FSC#SKUPV@103.510:upv_medzinarodnyZapisStat"/>
    <meta:user-defined meta:name="FSC#SKUPV@103.510:upv_cisloPovodnejPUVVylucenie"/>
    <meta:user-defined meta:name="FSC#SKUPV@103.510:upv_cisloZakladnejPPOdbocenie"/>
    <meta:user-defined meta:name="FSC#SKUPV@103.510:upv_stav2"/>
    <meta:user-defined meta:name="FSC#SKUPV@103.510:upv_dodatocnyUdaj"/>
    <meta:user-defined meta:name="FSC#SKUPV@103.510:upv_cisloPovodnejPD"/>
    <meta:user-defined meta:name="FSC#SKUPV@103.510:upv_zverejnenieZneniaEP"/>
    <meta:user-defined meta:name="FSC#SKUPV@103.510:upv_ParameterS1"/>
    <meta:user-defined meta:name="FSC#SKUPV@103.510:upv_kod74"/>
    <meta:user-defined meta:name="FSC#SKUPV@103.510:upv_TextZastupca"/>
    <meta:user-defined meta:name="FSC#SKUPV@103.510:upv_kodUPV"/>
    <meta:user-defined meta:name="FSC#SKUPV@103.510:upv_odbor"/>
    <meta:user-defined meta:name="FSC#SKUPV@103.510:upv_adresatHore"/>
    <meta:user-defined meta:name="FSC#SKUPV@103.510:upv_adresatDole"/>
    <meta:user-defined meta:name="FSC#SKUPV@103.510:upv_adresatRozhodnutie"/>
    <meta:user-defined meta:name="FSC#SKUPV@103.510:upv_naVedomie"/>
    <meta:user-defined meta:name="FSC#SKUPV@103.510:upv_naVedomieSlovo"/>
    <meta:user-defined meta:name="FSC#SKUPV@103.510:upv_dorucitSlovo"/>
    <meta:user-defined meta:name="FSC#SKUPV@103.510:upv_prilohySlovo"/>
    <meta:user-defined meta:name="FSC#SKUPV@103.510:upv_prilohy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Mgr. Martin Macko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7. 10. 2023, 13:58</meta:user-defined>
    <meta:user-defined meta:name="FSC#SKEDITIONREG@103.510:curruserrolegroup">Referát zvláštnych úloh</meta:user-defined>
    <meta:user-defined meta:name="FSC#SKEDITIONREG@103.510:currusersubst">Mgr. Martin Fáber</meta:user-defined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anská Bystrica</meta:user-defined>
    <meta:user-defined meta:name="FSC#SKEDITIONREG@103.510:sk_org_dic"/>
    <meta:user-defined meta:name="FSC#SKEDITIONREG@103.510:sk_org_email">posta@indprop.gov.sk</meta:user-defined>
    <meta:user-defined meta:name="FSC#SKEDITIONREG@103.510:sk_org_fax"/>
    <meta:user-defined meta:name="FSC#SKEDITIONREG@103.510:sk_org_fullname">Úrad priemyselného vlastníctva Slovenskej republiky</meta:user-defined>
    <meta:user-defined meta:name="FSC#SKEDITIONREG@103.510:sk_org_ico">30810787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vermova 1394/43</meta:user-defined>
    <meta:user-defined meta:name="FSC#SKEDITIONREG@103.510:sk_org_zip">974 04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2"/>
    <meta:user-defined meta:name="FSC#SKEDITIONREG@103.510:zaznam_vnut_adresati_3"/>
    <meta:user-defined meta:name="FSC#SKEDITIONREG@103.510:zaznam_vnut_adresati_4"/>
    <meta:user-defined meta:name="FSC#SKEDITIONREG@103.510:zaznam_vnut_adresati_5"/>
    <meta:user-defined meta:name="FSC#SKEDITIONREG@103.510:zaznam_vnut_adresati_6"/>
    <meta:user-defined meta:name="FSC#SKEDITIONREG@103.510:zaznam_vnut_adresati_7"/>
    <meta:user-defined meta:name="FSC#SKEDITIONREG@103.510:zaznam_vnut_adresati_8"/>
    <meta:user-defined meta:name="FSC#SKEDITIONREG@103.510:zaznam_vnut_adresati_9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0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Macko, Martin, Mg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602 (Odbor komunikácie a vzdelávania)</meta:user-defined>
    <meta:user-defined meta:name="FSC#COOELAK@1.1001:CreatedAt">27.10.2023</meta:user-defined>
    <meta:user-defined meta:name="FSC#COOELAK@1.1001:OU">602 (Odbor komunikácie a vzdelávania)</meta:user-defined>
    <meta:user-defined meta:name="FSC#COOELAK@1.1001:Priority"> ()</meta:user-defined>
    <meta:user-defined meta:name="FSC#COOELAK@1.1001:ObjBarCode">*COO.2161.100.8.8024727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3</meta:user-defined>
    <meta:user-defined meta:name="FSC#COOELAK@1.1001:CurrentUserEmail">martin.faber@indprop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COOELAK@1.1001:replyreference"/>
    <meta:user-defined meta:name="FSC#SKCONV@103.510:docname"/>
    <meta:user-defined meta:name="FSC#COOSYSTEM@1.1:Container">COO.2161.100.8.8024727</meta:user-defined>
    <meta:user-defined meta:name="FSC#FSCFOLIO@1.1001:docpropproject"/>
    <meta:document-statistic meta:page-count="3" meta:paragraph-count="6" meta:word-count="463" meta:character-count="3101" meta:row-count="22" meta:non-whitespace-character-count="2644"/>
  </office:meta>
</office:document-meta>
</file>